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80458333333333cm" style:use-optimal-column-width="true"/>
    </style:style>
    <style:style style:name="co2" style:family="table-column">
      <style:table-column-properties fo:break-before="auto" style:column-width="7.40833333333333cm"/>
    </style:style>
    <style:style style:name="co3" style:family="table-column">
      <style:table-column-properties fo:break-before="auto" style:column-width="2.69875cm" style:use-optimal-column-width="true"/>
    </style:style>
    <style:style style:name="co4" style:family="table-column">
      <style:table-column-properties fo:break-before="auto" style:column-width="3.33375cm" style:use-optimal-column-width="true"/>
    </style:style>
    <style:style style:name="co5" style:family="table-column">
      <style:table-column-properties fo:break-before="auto" style:column-width="2.354791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2.7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alores_pagos_por_fornecedor_p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">
            <text:p>RELATÓRIO DE PAGAMENTOS DE FORNECEDORES MENSAL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3"/>
          <table:table-cell table:number-columns-repeated="16379"/>
        </table:table-row>
        <table:table-row table:style-name="ro2">
          <table:table-cell office:value-type="string" table:number-columns-spanned="2" table:number-rows-spanned="2" table:style-name="ce15">
            <text:p>Favorecido NE</text:p>
          </table:table-cell>
          <table:covered-table-cell/>
          <table:table-cell office:value-type="string" table:number-columns-spanned="1" table:number-rows-spanned="2" table:style-name="ce15">
            <text:p>Nota Empenho</text:p>
          </table:table-cell>
          <table:table-cell office:value-type="string" table:number-columns-spanned="1" table:number-rows-spanned="2" table:style-name="ce15">
            <text:p>Núm. Processo NE</text:p>
          </table:table-cell>
          <table:table-cell office:value-type="string" table:style-name="ce7">
            <text:p>Movimento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1">
            <text:p>R$ - FEV2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2247352000125</text:p>
          </table:table-cell>
          <table:table-cell office:value-type="string" table:style-name="ce12">
            <text:p>9NET, TI TELECOM E SERVICOS LTDA</text:p>
          </table:table-cell>
          <table:table-cell office:value-type="string" table:style-name="ce12">
            <text:p>2020NE000440</text:p>
          </table:table-cell>
          <table:table-cell office:value-type="string" table:style-name="ce12">
            <text:p>CP0579/2017-B</text:p>
          </table:table-cell>
          <table:table-cell office:value-type="float" office:value="127715.5" table:style-name="ce13">
            <text:p>127.715,50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14">
            <text:p>14536465000176</text:p>
          </table:table-cell>
          <table:table-cell office:value-type="string" table:number-columns-spanned="1" table:number-rows-spanned="3" table:style-name="ce14">
            <text:p>ABRIS EMPREENDIMENTOS IMOBILIARIOS LTDA</text:p>
          </table:table-cell>
          <table:table-cell office:value-type="string" table:style-name="ce12">
            <text:p>2019NE000259</text:p>
          </table:table-cell>
          <table:table-cell office:value-type="string" table:style-name="ce12">
            <text:p>CP0594/2014</text:p>
          </table:table-cell>
          <table:table-cell office:value-type="float" office:value="3500" table:style-name="ce13">
            <text:p>3.500,0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2">
            <text:p>2020NE000216</text:p>
          </table:table-cell>
          <table:table-cell office:value-type="string" table:style-name="ce12">
            <text:p>CP0594/2014</text:p>
          </table:table-cell>
          <table:table-cell office:value-type="float" office:value="48627.07" table:style-name="ce13">
            <text:p>48.627,07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2">
            <text:p>2020NE000329</text:p>
          </table:table-cell>
          <table:table-cell office:value-type="string" table:style-name="ce12">
            <text:p>CP0594/2014</text:p>
          </table:table-cell>
          <table:table-cell office:value-type="float" office:value="802.86" table:style-name="ce13">
            <text:p>802,86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43209436000106</text:p>
          </table:table-cell>
          <table:table-cell office:value-type="string" table:style-name="ce12">
            <text:p>ACECO TI S.A.</text:p>
          </table:table-cell>
          <table:table-cell office:value-type="string" table:style-name="ce12">
            <text:p>2020NE000356</text:p>
          </table:table-cell>
          <table:table-cell office:value-type="string" table:style-name="ce12">
            <text:p>CP0515/2017</text:p>
          </table:table-cell>
          <table:table-cell office:value-type="float" office:value="73209.539999999994" table:style-name="ce13">
            <text:p>73.209,54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4">
            <text:p>07833364000100</text:p>
          </table:table-cell>
          <table:table-cell office:value-type="string" table:number-columns-spanned="1" table:number-rows-spanned="2" table:style-name="ce14">
            <text:p>ACTIVE - TECNOLOGIA SERVICOS E CONSULTORIA EM INFORMATI</text:p>
          </table:table-cell>
          <table:table-cell office:value-type="string" table:style-name="ce12">
            <text:p>2020NE000447</text:p>
          </table:table-cell>
          <table:table-cell office:value-type="string" table:style-name="ce12">
            <text:p>CP0502/2017</text:p>
          </table:table-cell>
          <table:table-cell office:value-type="float" office:value="6589.96" table:style-name="ce13">
            <text:p>6.589,96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2">
            <text:p>2020NE000712</text:p>
          </table:table-cell>
          <table:table-cell office:value-type="string" table:style-name="ce12">
            <text:p>CP0502/2017</text:p>
          </table:table-cell>
          <table:table-cell office:value-type="float" office:value="27.61" table:style-name="ce13">
            <text:p>27,61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0603044808</text:p>
          </table:table-cell>
          <table:table-cell office:value-type="string" table:style-name="ce12">
            <text:p>ADELE CATERINO DE ARAUJO</text:p>
          </table:table-cell>
          <table:table-cell office:value-type="string" table:style-name="ce12">
            <text:p>2020NE000227</text:p>
          </table:table-cell>
          <table:table-cell office:value-type="string" table:style-name="ce12">
            <text:p>PL004/2005</text:p>
          </table:table-cell>
          <table:table-cell office:value-type="float" office:value="3197.46" table:style-name="ce13">
            <text:p>3.197,46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436865800</text:p>
          </table:table-cell>
          <table:table-cell office:value-type="string" table:style-name="ce12">
            <text:p>ADILSON LODUCCA</text:p>
          </table:table-cell>
          <table:table-cell office:value-type="string" table:style-name="ce12">
            <text:p>2020NE000117</text:p>
          </table:table-cell>
          <table:table-cell office:value-type="string" table:style-name="ce12">
            <text:p>PL001/2002</text:p>
          </table:table-cell>
          <table:table-cell office:value-type="float" office:value="1640.12" table:style-name="ce13">
            <text:p>1.640,1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27711096000152</text:p>
          </table:table-cell>
          <table:table-cell office:value-type="string" table:style-name="ce12">
            <text:p>ADMBENS HOLDING E ADMINISTRACAO PATRIMONIAL LTDA</text:p>
          </table:table-cell>
          <table:table-cell office:value-type="string" table:style-name="ce12">
            <text:p>2020NE000215</text:p>
          </table:table-cell>
          <table:table-cell office:value-type="string" table:style-name="ce12">
            <text:p>CP0377/2017</text:p>
          </table:table-cell>
          <table:table-cell office:value-type="float" office:value="66548.09" table:style-name="ce13">
            <text:p>66.548,09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14">
            <text:p>06236353000171</text:p>
          </table:table-cell>
          <table:table-cell office:value-type="string" table:number-columns-spanned="1" table:number-rows-spanned="3" table:style-name="ce14">
            <text:p>ADMINISTRADORA DE BENS CEDRO S/S LTDA - EPP</text:p>
          </table:table-cell>
          <table:table-cell office:value-type="string" table:style-name="ce12">
            <text:p>2019NE000229</text:p>
          </table:table-cell>
          <table:table-cell office:value-type="string" table:style-name="ce12">
            <text:p>PL. 005/06</text:p>
          </table:table-cell>
          <table:table-cell office:value-type="float" office:value="356.24" table:style-name="ce13">
            <text:p>356,24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2">
            <text:p>2020NE000180</text:p>
          </table:table-cell>
          <table:table-cell office:value-type="string" table:style-name="ce12">
            <text:p>PL005/2006</text:p>
          </table:table-cell>
          <table:table-cell office:value-type="float" office:value="14044.03" table:style-name="ce13">
            <text:p>14.044,03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2">
            <text:p>2020NE000437</text:p>
          </table:table-cell>
          <table:table-cell office:value-type="string" table:style-name="ce12">
            <text:p>PL005/2006</text:p>
          </table:table-cell>
          <table:table-cell office:value-type="float" office:value="7654.55" table:style-name="ce13">
            <text:p>7.654,5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10964571803</text:p>
          </table:table-cell>
          <table:table-cell office:value-type="string" table:style-name="ce12">
            <text:p>ADRIANA FERREIRA GONCALVES DE ANDRADE</text:p>
          </table:table-cell>
          <table:table-cell office:value-type="string" table:style-name="ce12">
            <text:p>2020NE000143</text:p>
          </table:table-cell>
          <table:table-cell office:value-type="string" table:style-name="ce12">
            <text:p>PL006/2004</text:p>
          </table:table-cell>
          <table:table-cell office:value-type="float" office:value="4145.55" table:style-name="ce13">
            <text:p>4.145,55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4">
            <text:p>03767254000128</text:p>
          </table:table-cell>
          <table:table-cell office:value-type="string" table:number-columns-spanned="1" table:number-rows-spanned="2" table:style-name="ce14">
            <text:p>AGILE TERCEIRIZACAO EIRELI</text:p>
          </table:table-cell>
          <table:table-cell office:value-type="string" table:style-name="ce12">
            <text:p>2019NE000322</text:p>
          </table:table-cell>
          <table:table-cell office:value-type="string" table:style-name="ce12">
            <text:p>CP0330/2015</text:p>
          </table:table-cell>
          <table:table-cell office:value-type="float" office:value="441.560000000027" table:style-name="ce13">
            <text:p>441,56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2">
            <text:p>2020NE000449</text:p>
          </table:table-cell>
          <table:table-cell office:value-type="string" table:style-name="ce12">
            <text:p>CP0330/2015</text:p>
          </table:table-cell>
          <table:table-cell office:value-type="float" office:value="240162.15" table:style-name="ce13">
            <text:p>240.162,1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01382166818</text:p>
          </table:table-cell>
          <table:table-cell office:value-type="string" table:style-name="ce12">
            <text:p>AGNALDO COSTA</text:p>
          </table:table-cell>
          <table:table-cell office:value-type="string" table:style-name="ce12">
            <text:p>2020NE000202</text:p>
          </table:table-cell>
          <table:table-cell office:value-type="string" table:style-name="ce12">
            <text:p>0000404-94.2010 PA</text:p>
          </table:table-cell>
          <table:table-cell office:value-type="float" office:value="2980.55" table:style-name="ce13">
            <text:p>2.980,55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14">
            <text:p>20938855000175</text:p>
          </table:table-cell>
          <table:table-cell office:value-type="string" table:number-columns-spanned="1" table:number-rows-spanned="3" table:style-name="ce14">
            <text:p>AGREGUE MULTISERVICOS - EIRELI</text:p>
          </table:table-cell>
          <table:table-cell office:value-type="string" table:style-name="ce12">
            <text:p>2019NE001860</text:p>
          </table:table-cell>
          <table:table-cell office:value-type="string" table:style-name="ce12">
            <text:p>PROAD16240/2019</text:p>
          </table:table-cell>
          <table:table-cell office:value-type="float" office:value="22398.639999999999" table:style-name="ce13">
            <text:p>22.398,64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2">
            <text:p>2020NE000452</text:p>
          </table:table-cell>
          <table:table-cell office:value-type="string" table:style-name="ce12">
            <text:p>PROAD16240/2019</text:p>
          </table:table-cell>
          <table:table-cell office:value-type="float" office:value="2250" table:style-name="ce13">
            <text:p>2.250,0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2">
            <text:p>2020NE000453</text:p>
          </table:table-cell>
          <table:table-cell office:value-type="string" table:style-name="ce12">
            <text:p>PROAD16240/2019</text:p>
          </table:table-cell>
          <table:table-cell office:value-type="float" office:value="39558.639999999999" table:style-name="ce13">
            <text:p>39.558,64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2584063000111</text:p>
          </table:table-cell>
          <table:table-cell office:value-type="string" table:style-name="ce12">
            <text:p>AGUAS DE ANDRADINA S.A.</text:p>
          </table:table-cell>
          <table:table-cell office:value-type="string" table:style-name="ce12">
            <text:p>2020NE000237</text:p>
          </table:table-cell>
          <table:table-cell office:value-type="string" table:style-name="ce12">
            <text:p>PROAD04439/2018</text:p>
          </table:table-cell>
          <table:table-cell office:value-type="float" office:value="99.43" table:style-name="ce13">
            <text:p>99,43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0918034000177</text:p>
          </table:table-cell>
          <table:table-cell office:value-type="string" table:style-name="ce12">
            <text:p>AGUAS DE JAHU S/A</text:p>
          </table:table-cell>
          <table:table-cell office:value-type="string" table:style-name="ce12">
            <text:p>2020NE000282</text:p>
          </table:table-cell>
          <table:table-cell office:value-type="string" table:style-name="ce12">
            <text:p>PROAD02532/2018</text:p>
          </table:table-cell>
          <table:table-cell office:value-type="float" office:value="702.9" table:style-name="ce13">
            <text:p>702,9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9190721000130</text:p>
          </table:table-cell>
          <table:table-cell office:value-type="string" table:style-name="ce12">
            <text:p>AGUAS DE MATAO S.A</text:p>
          </table:table-cell>
          <table:table-cell office:value-type="string" table:style-name="ce12">
            <text:p>2020NE000241</text:p>
          </table:table-cell>
          <table:table-cell office:value-type="string" table:style-name="ce12">
            <text:p>PROAD01846/2018</text:p>
          </table:table-cell>
          <table:table-cell office:value-type="float" office:value="57.6" table:style-name="ce13">
            <text:p>57,6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7809721000196</text:p>
          </table:table-cell>
          <table:table-cell office:value-type="string" table:style-name="ce12">
            <text:p>AIRONSERV SERVICOS INTEGRADOS LTDA</text:p>
          </table:table-cell>
          <table:table-cell office:value-type="string" table:style-name="ce12">
            <text:p>2019NE000323</text:p>
          </table:table-cell>
          <table:table-cell office:value-type="string" table:style-name="ce12">
            <text:p>CP0330/2015</text:p>
          </table:table-cell>
          <table:table-cell office:value-type="float" office:value="65260.51" table:style-name="ce13">
            <text:p>65.260,51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41924330873</text:p>
          </table:table-cell>
          <table:table-cell office:value-type="string" table:style-name="ce12">
            <text:p>ALEXANDRE PASCHOAL DARBO</text:p>
          </table:table-cell>
          <table:table-cell office:value-type="string" table:style-name="ce12">
            <text:p>2020NE000112</text:p>
          </table:table-cell>
          <table:table-cell office:value-type="string" table:style-name="ce12">
            <text:p>PL002/2010</text:p>
          </table:table-cell>
          <table:table-cell office:value-type="float" office:value="1214.2" table:style-name="ce13">
            <text:p>1.214,2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71208516000174</text:p>
          </table:table-cell>
          <table:table-cell office:value-type="string" table:style-name="ce12">
            <text:p>ALGAR TELECOM S/A</text:p>
          </table:table-cell>
          <table:table-cell office:value-type="string" table:style-name="ce12">
            <text:p>2020NE000155</text:p>
          </table:table-cell>
          <table:table-cell office:value-type="string" table:style-name="ce12">
            <text:p>PROAD00904/2020</text:p>
          </table:table-cell>
          <table:table-cell office:value-type="float" office:value="1116.8599999999999" table:style-name="ce13">
            <text:p>1.116,8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09637655000140</text:p>
          </table:table-cell>
          <table:table-cell office:value-type="string" table:style-name="ce12">
            <text:p>ALTO DO SILVARES EMPREENDIMENTOS IMOBILIARIOS LTDA</text:p>
          </table:table-cell>
          <table:table-cell office:value-type="string" table:style-name="ce12">
            <text:p>2020NE000113</text:p>
          </table:table-cell>
          <table:table-cell office:value-type="string" table:style-name="ce12">
            <text:p>CP0707/2015</text:p>
          </table:table-cell>
          <table:table-cell office:value-type="float" office:value="12230.88" table:style-name="ce13">
            <text:p>12.230,8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17851421000129</text:p>
          </table:table-cell>
          <table:table-cell office:value-type="string" table:style-name="ce12">
            <text:p>ALUXE EMPREENDIMENTOS IMOBILIARIOS EIRELI</text:p>
          </table:table-cell>
          <table:table-cell office:value-type="string" table:style-name="ce12">
            <text:p>2020NE000097</text:p>
          </table:table-cell>
          <table:table-cell office:value-type="string" table:style-name="ce12">
            <text:p>PL008/2005</text:p>
          </table:table-cell>
          <table:table-cell office:value-type="float" office:value="23468.400000000001" table:style-name="ce13">
            <text:p>23.468,4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5626406816</text:p>
          </table:table-cell>
          <table:table-cell office:value-type="string" table:style-name="ce12">
            <text:p>AMILSON AZNAR DIAS</text:p>
          </table:table-cell>
          <table:table-cell office:value-type="string" table:style-name="ce12">
            <text:p>2020NE000170</text:p>
          </table:table-cell>
          <table:table-cell office:value-type="string" table:style-name="ce12">
            <text:p>PL001/2006</text:p>
          </table:table-cell>
          <table:table-cell office:value-type="float" office:value="5275.81" table:style-name="ce13">
            <text:p>5.275,81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4">
            <text:p>08715225000136</text:p>
          </table:table-cell>
          <table:table-cell office:value-type="string" table:number-columns-spanned="1" table:number-rows-spanned="2" table:style-name="ce14">
            <text:p>ANA CRISTINA P. MARECOS - EVENTOS</text:p>
          </table:table-cell>
          <table:table-cell office:value-type="string" table:style-name="ce12">
            <text:p>2020NE000196</text:p>
          </table:table-cell>
          <table:table-cell office:value-type="string" table:style-name="ce12">
            <text:p>PROAD18652/2019</text:p>
          </table:table-cell>
          <table:table-cell office:value-type="float" office:value="1484.1" table:style-name="ce13">
            <text:p>1.484,1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2">
            <text:p>2020NE000197</text:p>
          </table:table-cell>
          <table:table-cell office:value-type="string" table:style-name="ce12">
            <text:p>PROAD18652/2019</text:p>
          </table:table-cell>
          <table:table-cell office:value-type="float" office:value="1484.1" table:style-name="ce13">
            <text:p>1.484,1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2824086000156</text:p>
          </table:table-cell>
          <table:table-cell office:value-type="string" table:style-name="ce12">
            <text:p>ANDRETTA ADMINISTRACAO DE BENS LTDA.</text:p>
          </table:table-cell>
          <table:table-cell office:value-type="string" table:style-name="ce12">
            <text:p>2020NE000145</text:p>
          </table:table-cell>
          <table:table-cell office:value-type="string" table:style-name="ce12">
            <text:p>CP0566/2014</text:p>
          </table:table-cell>
          <table:table-cell office:value-type="float" office:value="44990.81" table:style-name="ce13">
            <text:p>44.990,81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7788397890</text:p>
          </table:table-cell>
          <table:table-cell office:value-type="string" table:style-name="ce12">
            <text:p>ANGELA GALEGO DIAS DA SILVA</text:p>
          </table:table-cell>
          <table:table-cell office:value-type="string" table:style-name="ce12">
            <text:p>2020NE000217</text:p>
          </table:table-cell>
          <table:table-cell office:value-type="string" table:style-name="ce12">
            <text:p>PL001/2008</text:p>
          </table:table-cell>
          <table:table-cell office:value-type="float" office:value="5275.17" table:style-name="ce13">
            <text:p>5.275,17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60304596868</text:p>
          </table:table-cell>
          <table:table-cell office:value-type="string" table:style-name="ce12">
            <text:p>ANTONIA NEVES DE FIGUEIREDO</text:p>
          </table:table-cell>
          <table:table-cell office:value-type="string" table:style-name="ce12">
            <text:p>2020NE000182</text:p>
          </table:table-cell>
          <table:table-cell office:value-type="string" table:style-name="ce12">
            <text:p>CP0432/2015</text:p>
          </table:table-cell>
          <table:table-cell office:value-type="float" office:value="47702.3" table:style-name="ce13">
            <text:p>47.702,3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0497447800</text:p>
          </table:table-cell>
          <table:table-cell office:value-type="string" table:style-name="ce12">
            <text:p>ANTONIO ANDRADE MENEZES</text:p>
          </table:table-cell>
          <table:table-cell office:value-type="string" table:style-name="ce12">
            <text:p>2020NE000699</text:p>
          </table:table-cell>
          <table:table-cell office:value-type="string" table:style-name="ce12">
            <text:p>PROAD01934/2020</text:p>
          </table:table-cell>
          <table:table-cell office:value-type="float" office:value="250" table:style-name="ce13">
            <text:p>250,0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62928716815</text:p>
          </table:table-cell>
          <table:table-cell office:value-type="string" table:style-name="ce12">
            <text:p>ANTONIO CATERINO</text:p>
          </table:table-cell>
          <table:table-cell office:value-type="string" table:style-name="ce12">
            <text:p>2020NE000228</text:p>
          </table:table-cell>
          <table:table-cell office:value-type="string" table:style-name="ce12">
            <text:p>PL004/2005</text:p>
          </table:table-cell>
          <table:table-cell office:value-type="float" office:value="3197.45" table:style-name="ce13">
            <text:p>3.197,45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55534791853</text:p>
          </table:table-cell>
          <table:table-cell office:value-type="string" table:style-name="ce12">
            <text:p>ANTONIO MANUEL PAULINO DE CARVALHO</text:p>
          </table:table-cell>
          <table:table-cell office:value-type="string" table:style-name="ce12">
            <text:p>2020NE000092</text:p>
          </table:table-cell>
          <table:table-cell office:value-type="string" table:style-name="ce12">
            <text:p>PL010/2006</text:p>
          </table:table-cell>
          <table:table-cell office:value-type="float" office:value="4395.0200000000004" table:style-name="ce13">
            <text:p>4.395,02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14">
            <text:p>03564100806</text:p>
          </table:table-cell>
          <table:table-cell office:value-type="string" table:number-columns-spanned="1" table:number-rows-spanned="3" table:style-name="ce14">
            <text:p>ANTONIO PEDRO CREMONESI</text:p>
          </table:table-cell>
          <table:table-cell office:value-type="string" table:style-name="ce12">
            <text:p>2020NE000124</text:p>
          </table:table-cell>
          <table:table-cell office:value-type="string" table:style-name="ce12">
            <text:p>PL012/2005</text:p>
          </table:table-cell>
          <table:table-cell office:value-type="float" office:value="41570.199999999997" table:style-name="ce13">
            <text:p>41.570,2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2">
            <text:p>2020NE000438</text:p>
          </table:table-cell>
          <table:table-cell office:value-type="string" table:style-name="ce12">
            <text:p>PL012/2005</text:p>
          </table:table-cell>
          <table:table-cell office:value-type="float" office:value="112649.02" table:style-name="ce13">
            <text:p>112.649,02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2">
            <text:p>2020NE000601</text:p>
          </table:table-cell>
          <table:table-cell office:value-type="string" table:style-name="ce12">
            <text:p>PL012/2005</text:p>
          </table:table-cell>
          <table:table-cell office:value-type="float" office:value="5063.22" table:style-name="ce13">
            <text:p>5.063,2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44173253672</text:p>
          </table:table-cell>
          <table:table-cell office:value-type="string" table:style-name="ce12">
            <text:p>ANTONIO RENATO BUENO</text:p>
          </table:table-cell>
          <table:table-cell office:value-type="string" table:style-name="ce12">
            <text:p>2020NE000119</text:p>
          </table:table-cell>
          <table:table-cell office:value-type="string" table:style-name="ce12">
            <text:p>0000765-14.2010 PA</text:p>
          </table:table-cell>
          <table:table-cell office:value-type="float" office:value="14209.15" table:style-name="ce13">
            <text:p>14.209,15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4">
            <text:p>05555382000133</text:p>
          </table:table-cell>
          <table:table-cell office:value-type="string" table:number-columns-spanned="1" table:number-rows-spanned="2" table:style-name="ce14">
            <text:p>AOVS SISTEMAS DE INFORMATICA S.A.</text:p>
          </table:table-cell>
          <table:table-cell office:value-type="string" table:style-name="ce12">
            <text:p>2020NE000085</text:p>
          </table:table-cell>
          <table:table-cell office:value-type="string" table:style-name="ce12">
            <text:p>PROAD25343/2019</text:p>
          </table:table-cell>
          <table:table-cell office:value-type="float" office:value="5400" table:style-name="ce13">
            <text:p>5.400,0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2">
            <text:p>2020NE000086</text:p>
          </table:table-cell>
          <table:table-cell office:value-type="string" table:style-name="ce12">
            <text:p>PROAD25343/2019</text:p>
          </table:table-cell>
          <table:table-cell office:value-type="float" office:value="81000" table:style-name="ce13">
            <text:p>81.000,0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0484227000103</text:p>
          </table:table-cell>
          <table:table-cell office:value-type="string" table:style-name="ce12">
            <text:p>ARAUCARIA AR CONDICIONADO LTDA</text:p>
          </table:table-cell>
          <table:table-cell office:value-type="string" table:style-name="ce12">
            <text:p>2020NE000456</text:p>
          </table:table-cell>
          <table:table-cell office:value-type="string" table:style-name="ce12">
            <text:p>CP0671/2017</text:p>
          </table:table-cell>
          <table:table-cell office:value-type="float" office:value="2113.63" table:style-name="ce13">
            <text:p>2.113,63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4123615830</text:p>
          </table:table-cell>
          <table:table-cell office:value-type="string" table:style-name="ce12">
            <text:p>ARIOVALDO CONDE JUNIOR</text:p>
          </table:table-cell>
          <table:table-cell office:value-type="string" table:style-name="ce12">
            <text:p>2020NE000232</text:p>
          </table:table-cell>
          <table:table-cell office:value-type="string" table:style-name="ce12">
            <text:p>PL009/2005</text:p>
          </table:table-cell>
          <table:table-cell office:value-type="float" office:value="7713.47" table:style-name="ce13">
            <text:p>7.713,47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2" table:style-name="ce14">
            <text:p>10658360000139</text:p>
          </table:table-cell>
          <table:table-cell office:value-type="string" table:number-columns-spanned="1" table:number-rows-spanned="12" table:style-name="ce14">
            <text:p>ATENAS ELEVADORES LTDA</text:p>
          </table:table-cell>
          <table:table-cell office:value-type="string" table:style-name="ce12">
            <text:p>2020NE000458</text:p>
          </table:table-cell>
          <table:table-cell office:value-type="string" table:style-name="ce12">
            <text:p>CP0470/2016</text:p>
          </table:table-cell>
          <table:table-cell office:value-type="float" office:value="1304.54" table:style-name="ce13">
            <text:p>1.304,54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2">
            <text:p>2020NE000460</text:p>
          </table:table-cell>
          <table:table-cell office:value-type="string" table:style-name="ce12">
            <text:p>CP0757/2017</text:p>
          </table:table-cell>
          <table:table-cell office:value-type="float" office:value="510.68" table:style-name="ce13">
            <text:p>510,68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2">
            <text:p>2020NE000461</text:p>
          </table:table-cell>
          <table:table-cell office:value-type="string" table:style-name="ce12">
            <text:p>CP0774/2017</text:p>
          </table:table-cell>
          <table:table-cell office:value-type="float" office:value="461.47" table:style-name="ce13">
            <text:p>461,47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2">
            <text:p>2020NE000464</text:p>
          </table:table-cell>
          <table:table-cell office:value-type="string" table:style-name="ce12">
            <text:p>CP0706/2017</text:p>
          </table:table-cell>
          <table:table-cell office:value-type="float" office:value="259.08" table:style-name="ce13">
            <text:p>259,08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2">
            <text:p>2020NE000465</text:p>
          </table:table-cell>
          <table:table-cell office:value-type="string" table:style-name="ce12">
            <text:p>CP0160/2019</text:p>
          </table:table-cell>
          <table:table-cell office:value-type="float" office:value="970" table:style-name="ce13">
            <text:p>970,0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2">
            <text:p>2020NE000471</text:p>
          </table:table-cell>
          <table:table-cell office:value-type="string" table:style-name="ce12">
            <text:p>CP0215/2017</text:p>
          </table:table-cell>
          <table:table-cell office:value-type="float" office:value="930.88" table:style-name="ce13">
            <text:p>930,88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2">
            <text:p>2020NE000472</text:p>
          </table:table-cell>
          <table:table-cell office:value-type="string" table:style-name="ce12">
            <text:p>CP0112/2017</text:p>
          </table:table-cell>
          <table:table-cell office:value-type="float" office:value="808.99" table:style-name="ce13">
            <text:p>808,99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2">
            <text:p>2020NE000475</text:p>
          </table:table-cell>
          <table:table-cell office:value-type="string" table:style-name="ce12">
            <text:p>CP0297/2016</text:p>
          </table:table-cell>
          <table:table-cell office:value-type="float" office:value="763.98" table:style-name="ce13">
            <text:p>763,98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2">
            <text:p>2020NE000477</text:p>
          </table:table-cell>
          <table:table-cell office:value-type="string" table:style-name="ce12">
            <text:p>CP0705/2017</text:p>
          </table:table-cell>
          <table:table-cell office:value-type="float" office:value="1142.79" table:style-name="ce13">
            <text:p>1.142,79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2">
            <text:p>2020NE000479</text:p>
          </table:table-cell>
          <table:table-cell office:value-type="string" table:style-name="ce12">
            <text:p>CP0553/2017</text:p>
          </table:table-cell>
          <table:table-cell office:value-type="float" office:value="518.5" table:style-name="ce13">
            <text:p>518,5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2">
            <text:p>2020NE000480</text:p>
          </table:table-cell>
          <table:table-cell office:value-type="string" table:style-name="ce12">
            <text:p>CP0180/2019</text:p>
          </table:table-cell>
          <table:table-cell office:value-type="float" office:value="1095" table:style-name="ce13">
            <text:p>1.095,0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2">
            <text:p>2020NE000482</text:p>
          </table:table-cell>
          <table:table-cell office:value-type="string" table:style-name="ce12">
            <text:p>CP0021/2017</text:p>
          </table:table-cell>
          <table:table-cell office:value-type="float" office:value="416.09" table:style-name="ce13">
            <text:p>416,09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14">
            <text:p>00000000034096</text:p>
          </table:table-cell>
          <table:table-cell office:value-type="string" table:number-columns-spanned="1" table:number-rows-spanned="3" table:style-name="ce14">
            <text:p>BANCO DO BRASIL SA</text:p>
          </table:table-cell>
          <table:table-cell office:value-type="string" table:style-name="ce12">
            <text:p>2019NE001473</text:p>
          </table:table-cell>
          <table:table-cell office:value-type="string" table:style-name="ce12">
            <text:p>PC04/00</text:p>
          </table:table-cell>
          <table:table-cell office:value-type="float" office:value="44001.23" table:style-name="ce13">
            <text:p>44.001,23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2">
            <text:p>2019NE001474</text:p>
          </table:table-cell>
          <table:table-cell office:value-type="string" table:style-name="ce12">
            <text:p>PC04/00</text:p>
          </table:table-cell>
          <table:table-cell office:value-type="float" office:value="8623.27" table:style-name="ce13">
            <text:p>8.623,27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2">
            <text:p>2020NE000485</text:p>
          </table:table-cell>
          <table:table-cell office:value-type="string" table:style-name="ce12">
            <text:p>PC004/2000</text:p>
          </table:table-cell>
          <table:table-cell office:value-type="float" office:value="1408.97" table:style-name="ce13">
            <text:p>1.408,97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4" table:style-name="ce14">
            <text:p>00000000296457</text:p>
          </table:table-cell>
          <table:table-cell office:value-type="string" table:number-columns-spanned="1" table:number-rows-spanned="4" table:style-name="ce14">
            <text:p>BANCO DO BRASIL SA</text:p>
          </table:table-cell>
          <table:table-cell office:value-type="string" table:style-name="ce12">
            <text:p>2019NE001191</text:p>
          </table:table-cell>
          <table:table-cell office:value-type="string" table:style-name="ce12">
            <text:p>PC01/04</text:p>
          </table:table-cell>
          <table:table-cell office:value-type="float" office:value="26938.62" table:style-name="ce13">
            <text:p>26.938,62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2">
            <text:p>2019NE001192</text:p>
          </table:table-cell>
          <table:table-cell office:value-type="string" table:style-name="ce12">
            <text:p>PC01/04</text:p>
          </table:table-cell>
          <table:table-cell office:value-type="float" office:value="15663.93" table:style-name="ce13">
            <text:p>15.663,93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2">
            <text:p>2020NE000573</text:p>
          </table:table-cell>
          <table:table-cell office:value-type="string" table:style-name="ce12">
            <text:p>PC001/2004</text:p>
          </table:table-cell>
          <table:table-cell office:value-type="float" office:value="8506.44" table:style-name="ce13">
            <text:p>8.506,44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2">
            <text:p>2020NE000574</text:p>
          </table:table-cell>
          <table:table-cell office:value-type="string" table:style-name="ce12">
            <text:p>PC001/2004</text:p>
          </table:table-cell>
          <table:table-cell office:value-type="float" office:value="17885.54" table:style-name="ce13">
            <text:p>17.885,54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4">
            <text:p>02254737000166</text:p>
          </table:table-cell>
          <table:table-cell office:value-type="string" table:number-columns-spanned="1" table:number-rows-spanned="2" table:style-name="ce14">
            <text:p>BASIC ELEVADORES LTDA.</text:p>
          </table:table-cell>
          <table:table-cell office:value-type="string" table:style-name="ce12">
            <text:p>2019NE000472</text:p>
          </table:table-cell>
          <table:table-cell office:value-type="string" table:style-name="ce12">
            <text:p>CP0557/2014</text:p>
          </table:table-cell>
          <table:table-cell office:value-type="float" office:value="420.86" table:style-name="ce13">
            <text:p>420,86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2">
            <text:p>2020NE000496</text:p>
          </table:table-cell>
          <table:table-cell office:value-type="string" table:style-name="ce12">
            <text:p>CP0557/2014</text:p>
          </table:table-cell>
          <table:table-cell office:value-type="float" office:value="420.86" table:style-name="ce13">
            <text:p>420,8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17936324000139</text:p>
          </table:table-cell>
          <table:table-cell office:value-type="string" table:style-name="ce12">
            <text:p>BLUE BLACK PARTICIPACOES SOCIETARIAS LTDA</text:p>
          </table:table-cell>
          <table:table-cell office:value-type="string" table:style-name="ce12">
            <text:p>2020NE000206</text:p>
          </table:table-cell>
          <table:table-cell office:value-type="string" table:style-name="ce12">
            <text:p>CP0544/2015</text:p>
          </table:table-cell>
          <table:table-cell office:value-type="float" office:value="6334.64" table:style-name="ce13">
            <text:p>6.334,64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0585900000148</text:p>
          </table:table-cell>
          <table:table-cell office:value-type="string" table:style-name="ce12">
            <text:p>BRK AMBIENTAL - LIMEIRA S.A.</text:p>
          </table:table-cell>
          <table:table-cell office:value-type="string" table:style-name="ce12">
            <text:p>2020NE000239</text:p>
          </table:table-cell>
          <table:table-cell office:value-type="string" table:style-name="ce12">
            <text:p>PROAD01844/2018</text:p>
          </table:table-cell>
          <table:table-cell office:value-type="float" office:value="199.66" table:style-name="ce13">
            <text:p>199,66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4001255000183</text:p>
          </table:table-cell>
          <table:table-cell office:value-type="string" table:style-name="ce12">
            <text:p>BRK AMBIENTAL - PORTO FERREIRA S.A.</text:p>
          </table:table-cell>
          <table:table-cell office:value-type="string" table:style-name="ce12">
            <text:p>2020NE000046</text:p>
          </table:table-cell>
          <table:table-cell office:value-type="string" table:style-name="ce12">
            <text:p>PROAD01428/2018</text:p>
          </table:table-cell>
          <table:table-cell office:value-type="float" office:value="97.51" table:style-name="ce13">
            <text:p>97,51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1480839000144</text:p>
          </table:table-cell>
          <table:table-cell office:value-type="string" table:style-name="ce12">
            <text:p>BRK AMBIENTAL - SUMARE S.A</text:p>
          </table:table-cell>
          <table:table-cell office:value-type="string" table:style-name="ce12">
            <text:p>2020NE000269</text:p>
          </table:table-cell>
          <table:table-cell office:value-type="string" table:style-name="ce12">
            <text:p>PROAD04441/2018</text:p>
          </table:table-cell>
          <table:table-cell office:value-type="float" office:value="333.34" table:style-name="ce13">
            <text:p>333,3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08312139000182</text:p>
          </table:table-cell>
          <table:table-cell office:value-type="string" table:style-name="ce12">
            <text:p>BS ADMINISTRACAO &amp; TERCEIRIZACAO EIRELI</text:p>
          </table:table-cell>
          <table:table-cell office:value-type="string" table:style-name="ce12">
            <text:p>2020NE000501</text:p>
          </table:table-cell>
          <table:table-cell office:value-type="string" table:style-name="ce12">
            <text:p>CP0148/2019</text:p>
          </table:table-cell>
          <table:table-cell office:value-type="float" office:value="48075.56" table:style-name="ce13">
            <text:p>48.075,5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04659939000113</text:p>
          </table:table-cell>
          <table:table-cell office:value-type="string" table:style-name="ce12">
            <text:p>C A M J ADMINISTRACAO E PARTICIPACOES S/A</text:p>
          </table:table-cell>
          <table:table-cell office:value-type="string" table:style-name="ce12">
            <text:p>2020NE000133</text:p>
          </table:table-cell>
          <table:table-cell office:value-type="string" table:style-name="ce12">
            <text:p>PL014/1998</text:p>
          </table:table-cell>
          <table:table-cell office:value-type="float" office:value="20533.72" table:style-name="ce13">
            <text:p>20.533,72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1672499000146</text:p>
          </table:table-cell>
          <table:table-cell office:value-type="string" table:style-name="ce12">
            <text:p>C DIAS EIRELI</text:p>
          </table:table-cell>
          <table:table-cell office:value-type="string" table:style-name="ce12">
            <text:p>2020NE000348</text:p>
          </table:table-cell>
          <table:table-cell office:value-type="string" table:style-name="ce12">
            <text:p>CP0056/2019-B</text:p>
          </table:table-cell>
          <table:table-cell office:value-type="float" office:value="6794.32" table:style-name="ce13">
            <text:p>6.794,32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8730007000124</text:p>
          </table:table-cell>
          <table:table-cell office:value-type="string" table:style-name="ce12">
            <text:p>C M PINGO AR CONDICIONADO</text:p>
          </table:table-cell>
          <table:table-cell office:value-type="string" table:style-name="ce12">
            <text:p>2020NE000429</text:p>
          </table:table-cell>
          <table:table-cell office:value-type="string" table:style-name="ce12">
            <text:p>PROAD15951/2019</text:p>
          </table:table-cell>
          <table:table-cell office:value-type="float" office:value="2316.6" table:style-name="ce13">
            <text:p>2.316,6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2702917844</text:p>
          </table:table-cell>
          <table:table-cell office:value-type="string" table:style-name="ce12">
            <text:p>CARLOS ALBERTO JORGE</text:p>
          </table:table-cell>
          <table:table-cell office:value-type="string" table:style-name="ce12">
            <text:p>2020NE000114</text:p>
          </table:table-cell>
          <table:table-cell office:value-type="string" table:style-name="ce12">
            <text:p>CP0182/2012</text:p>
          </table:table-cell>
          <table:table-cell office:value-type="float" office:value="817.53" table:style-name="ce13">
            <text:p>817,53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35628015806</text:p>
          </table:table-cell>
          <table:table-cell office:value-type="string" table:style-name="ce12">
            <text:p>CARLOS HENRIQUE FELIPE DE OLIVEIRA</text:p>
          </table:table-cell>
          <table:table-cell office:value-type="string" table:style-name="ce12">
            <text:p>2020NE000584</text:p>
          </table:table-cell>
          <table:table-cell office:value-type="string" table:style-name="ce12">
            <text:p>PROAD29841/2019</text:p>
          </table:table-cell>
          <table:table-cell office:value-type="float" office:value="332" table:style-name="ce13">
            <text:p>332,0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5307203000100</text:p>
          </table:table-cell>
          <table:table-cell office:value-type="string" table:style-name="ce12">
            <text:p>CARNICELLI &amp; CIA LTDA</text:p>
          </table:table-cell>
          <table:table-cell office:value-type="string" table:style-name="ce12">
            <text:p>2020NE000397</text:p>
          </table:table-cell>
          <table:table-cell office:value-type="string" table:style-name="ce12">
            <text:p>PROAD22680/2019</text:p>
          </table:table-cell>
          <table:table-cell office:value-type="float" office:value="1404.55" table:style-name="ce13">
            <text:p>1.404,55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9569257822</text:p>
          </table:table-cell>
          <table:table-cell office:value-type="string" table:style-name="ce12">
            <text:p>CECILIA APARECIDA BERTOLI INOCENTI</text:p>
          </table:table-cell>
          <table:table-cell office:value-type="string" table:style-name="ce12">
            <text:p>2020NE000184</text:p>
          </table:table-cell>
          <table:table-cell office:value-type="string" table:style-name="ce12">
            <text:p>PL005/2001</text:p>
          </table:table-cell>
          <table:table-cell office:value-type="float" office:value="4149.45" table:style-name="ce13">
            <text:p>4.149,45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51410736000179</text:p>
          </table:table-cell>
          <table:table-cell office:value-type="string" table:style-name="ce12">
            <text:p>CELIO ALVES DE ARAUJO JUNIOR - ME</text:p>
          </table:table-cell>
          <table:table-cell office:value-type="string" table:style-name="ce12">
            <text:p>2020NE000443</text:p>
          </table:table-cell>
          <table:table-cell office:value-type="string" table:style-name="ce12">
            <text:p>PROAD29441/2019</text:p>
          </table:table-cell>
          <table:table-cell office:value-type="float" office:value="300" table:style-name="ce13">
            <text:p>300,00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5" table:style-name="ce14">
            <text:p>61600839000155</text:p>
          </table:table-cell>
          <table:table-cell office:value-type="string" table:number-columns-spanned="1" table:number-rows-spanned="5" table:style-name="ce14">
            <text:p>CENTRO DE INTEGRACAO EMPRESA ESCOLA CIE E</text:p>
          </table:table-cell>
          <table:table-cell office:value-type="string" table:style-name="ce12">
            <text:p>2020NE000350</text:p>
          </table:table-cell>
          <table:table-cell office:value-type="string" table:style-name="ce12">
            <text:p>CP0088/2015</text:p>
          </table:table-cell>
          <table:table-cell office:value-type="float" office:value="253484.41" table:style-name="ce13">
            <text:p>253.484,41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2">
            <text:p>2020NE000351</text:p>
          </table:table-cell>
          <table:table-cell office:value-type="string" table:style-name="ce12">
            <text:p>CP0088/2015</text:p>
          </table:table-cell>
          <table:table-cell office:value-type="float" office:value="55712.57" table:style-name="ce13">
            <text:p>55.712,57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2">
            <text:p>2020NE000353</text:p>
          </table:table-cell>
          <table:table-cell office:value-type="string" table:style-name="ce12">
            <text:p>CP0088/2015</text:p>
          </table:table-cell>
          <table:table-cell office:value-type="float" office:value="10341.4" table:style-name="ce13">
            <text:p>10.341,4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2">
            <text:p>2020NE000393</text:p>
          </table:table-cell>
          <table:table-cell office:value-type="string" table:style-name="ce12">
            <text:p>CP0088/2015</text:p>
          </table:table-cell>
          <table:table-cell office:value-type="float" office:value="93.79" table:style-name="ce13">
            <text:p>93,79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2">
            <text:p>2020NE000395</text:p>
          </table:table-cell>
          <table:table-cell office:value-type="string" table:style-name="ce12">
            <text:p>CP0088/2015</text:p>
          </table:table-cell>
          <table:table-cell office:value-type="float" office:value="426.32" table:style-name="ce13">
            <text:p>426,32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4">
            <text:p>67668194000179</text:p>
          </table:table-cell>
          <table:table-cell office:value-type="string" table:number-columns-spanned="1" table:number-rows-spanned="2" table:style-name="ce14">
            <text:p>CENTURION SEGURANCA E VIGILANCIA LTDA</text:p>
          </table:table-cell>
          <table:table-cell office:value-type="string" table:style-name="ce12">
            <text:p>2020NE000512</text:p>
          </table:table-cell>
          <table:table-cell office:value-type="string" table:style-name="ce12">
            <text:p>CP0116/2019</text:p>
          </table:table-cell>
          <table:table-cell office:value-type="float" office:value="4949.84" table:style-name="ce13">
            <text:p>4.949,84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2">
            <text:p>2020NE000513</text:p>
          </table:table-cell>
          <table:table-cell office:value-type="string" table:style-name="ce12">
            <text:p>CP0058/2019</text:p>
          </table:table-cell>
          <table:table-cell office:value-type="float" office:value="165000.10999999999" table:style-name="ce13">
            <text:p>165.000,1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72843212000141</text:p>
          </table:table-cell>
          <table:table-cell office:value-type="string" table:style-name="ce12">
            <text:p>CENTURYLINK COMUNICACOES DO BRASIL LTDA.</text:p>
          </table:table-cell>
          <table:table-cell office:value-type="string" table:style-name="ce12">
            <text:p>2020NE000455</text:p>
          </table:table-cell>
          <table:table-cell office:value-type="string" table:style-name="ce12">
            <text:p>CP0117/2019-A</text:p>
          </table:table-cell>
          <table:table-cell office:value-type="float" office:value="3165.9" table:style-name="ce13">
            <text:p>3.165,90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6" table:style-name="ce14">
            <text:p>24016172000111</text:p>
          </table:table-cell>
          <table:table-cell office:value-type="string" table:number-columns-spanned="1" table:number-rows-spanned="6" table:style-name="ce14">
            <text:p>CETEST MINAS ENGENHARIA E SERVICOS S/A</text:p>
          </table:table-cell>
          <table:table-cell office:value-type="string" table:style-name="ce12">
            <text:p>2019NE000335</text:p>
          </table:table-cell>
          <table:table-cell office:value-type="string" table:style-name="ce12">
            <text:p>CP0535/2017</text:p>
          </table:table-cell>
          <table:table-cell office:value-type="float" office:value="15855.48" table:style-name="ce13">
            <text:p>15.855,48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2">
            <text:p>2019NE000336</text:p>
          </table:table-cell>
          <table:table-cell office:value-type="string" table:style-name="ce12">
            <text:p>CP0082/2017</text:p>
          </table:table-cell>
          <table:table-cell office:value-type="float" office:value="10454.85" table:style-name="ce13">
            <text:p>10.454,85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2">
            <text:p>2020NE000517</text:p>
          </table:table-cell>
          <table:table-cell office:value-type="string" table:style-name="ce12">
            <text:p>CP0535/2017</text:p>
          </table:table-cell>
          <table:table-cell office:value-type="float" office:value="49212.63" table:style-name="ce13">
            <text:p>49.212,63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2">
            <text:p>2020NE000518</text:p>
          </table:table-cell>
          <table:table-cell office:value-type="string" table:style-name="ce12">
            <text:p>CP0082/2017</text:p>
          </table:table-cell>
          <table:table-cell office:value-type="float" office:value="71250.05" table:style-name="ce13">
            <text:p>71.250,05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2">
            <text:p>2020NE000720</text:p>
          </table:table-cell>
          <table:table-cell office:value-type="string" table:style-name="ce12">
            <text:p>CP0535/2017-A</text:p>
          </table:table-cell>
          <table:table-cell office:value-type="float" office:value="4220.6400000000003" table:style-name="ce13">
            <text:p>4.220,64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2">
            <text:p>2020NE000740</text:p>
          </table:table-cell>
          <table:table-cell office:value-type="string" table:style-name="ce12">
            <text:p>CP0082/2017</text:p>
          </table:table-cell>
          <table:table-cell office:value-type="float" office:value="2117.13" table:style-name="ce13">
            <text:p>2.117,1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04088208000165</text:p>
          </table:table-cell>
          <table:table-cell office:value-type="string" table:style-name="ce12">
            <text:p>CGMP CENTRO DE GESTAO DE MEIOS DE PAGAMENTO LTDA</text:p>
          </table:table-cell>
          <table:table-cell office:value-type="string" table:style-name="ce12">
            <text:p>2020NE000515</text:p>
          </table:table-cell>
          <table:table-cell office:value-type="string" table:style-name="ce12">
            <text:p>CP0333/2017</text:p>
          </table:table-cell>
          <table:table-cell office:value-type="float" office:value="7864.67" table:style-name="ce13">
            <text:p>7.864,67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4">
            <text:p>43776517000180</text:p>
          </table:table-cell>
          <table:table-cell office:value-type="string" table:number-columns-spanned="1" table:number-rows-spanned="2" table:style-name="ce14">
            <text:p>CIA DE SANEAMENTO BASICO DO ESTADO DE SAO PAULO SABESP</text:p>
          </table:table-cell>
          <table:table-cell office:value-type="string" table:style-name="ce12">
            <text:p>2019NE000016</text:p>
          </table:table-cell>
          <table:table-cell office:value-type="string" table:style-name="ce12">
            <text:p>SPA. 014/19</text:p>
          </table:table-cell>
          <table:table-cell office:value-type="float" office:value="1036.82" table:style-name="ce13">
            <text:p>1.036,82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2">
            <text:p>2020NE000272</text:p>
          </table:table-cell>
          <table:table-cell office:value-type="string" table:style-name="ce12">
            <text:p>PROAD16502/2019</text:p>
          </table:table-cell>
          <table:table-cell office:value-type="float" office:value="7759.19" table:style-name="ce13">
            <text:p>7.759,19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40432544000147</text:p>
          </table:table-cell>
          <table:table-cell office:value-type="string" table:style-name="ce12">
            <text:p>CLARO S.A.</text:p>
          </table:table-cell>
          <table:table-cell office:value-type="string" table:style-name="ce12">
            <text:p>2020NE000249</text:p>
          </table:table-cell>
          <table:table-cell office:value-type="string" table:style-name="ce12">
            <text:p>PROAD00989/2020</text:p>
          </table:table-cell>
          <table:table-cell office:value-type="float" office:value="87.67" table:style-name="ce13">
            <text:p>87,67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0215380525</text:p>
          </table:table-cell>
          <table:table-cell office:value-type="string" table:style-name="ce12">
            <text:p>CLAUDIO MASCARENHAS BRANDAO</text:p>
          </table:table-cell>
          <table:table-cell office:value-type="string" table:style-name="ce12">
            <text:p>2020NE000442</text:p>
          </table:table-cell>
          <table:table-cell office:value-type="string" table:style-name="ce12">
            <text:p>PROAD01411/2020</text:p>
          </table:table-cell>
          <table:table-cell office:value-type="float" office:value="300" table:style-name="ce13">
            <text:p>300,0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67509596000120</text:p>
          </table:table-cell>
          <table:table-cell office:value-type="string" table:style-name="ce12">
            <text:p>COMERCIAL DE PRODUTOS HIDRAULICOS CAMPINAS LTDA - EPP</text:p>
          </table:table-cell>
          <table:table-cell office:value-type="string" table:style-name="ce12">
            <text:p>2020NE000355</text:p>
          </table:table-cell>
          <table:table-cell office:value-type="string" table:style-name="ce12">
            <text:p>PROAD28845/2019</text:p>
          </table:table-cell>
          <table:table-cell office:value-type="float" office:value="11342" table:style-name="ce13">
            <text:p>11.342,0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45743580000145</text:p>
          </table:table-cell>
          <table:table-cell office:value-type="string" table:style-name="ce12">
            <text:p>COMPANHIA DE SANEAMENTO AMBIENTAL DE ATIBAIA - SAAE</text:p>
          </table:table-cell>
          <table:table-cell office:value-type="string" table:style-name="ce12">
            <text:p>2020NE000039</text:p>
          </table:table-cell>
          <table:table-cell office:value-type="string" table:style-name="ce12">
            <text:p>PROAD01189/2018</text:p>
          </table:table-cell>
          <table:table-cell office:value-type="float" office:value="305.24" table:style-name="ce13">
            <text:p>305,2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09134807000191</text:p>
          </table:table-cell>
          <table:table-cell office:value-type="string" table:style-name="ce12">
            <text:p>COMPANHIA DE SERVICO DE AGUA, ESGOTO E RESIDUOS DE GUA</text:p>
          </table:table-cell>
          <table:table-cell office:value-type="string" table:style-name="ce12">
            <text:p>2020NE000041</text:p>
          </table:table-cell>
          <table:table-cell office:value-type="string" table:style-name="ce12">
            <text:p>PROAD01290/2018</text:p>
          </table:table-cell>
          <table:table-cell office:value-type="float" office:value="104.04" table:style-name="ce13">
            <text:p>104,04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6938926000116</text:p>
          </table:table-cell>
          <table:table-cell office:value-type="string" table:style-name="ce12">
            <text:p>COMPANHIA ITUANA DE SANEAMENTO - CIS</text:p>
          </table:table-cell>
          <table:table-cell office:value-type="string" table:style-name="ce12">
            <text:p>2020NE000069</text:p>
          </table:table-cell>
          <table:table-cell office:value-type="string" table:style-name="ce12">
            <text:p>PROAD01439/2018</text:p>
          </table:table-cell>
          <table:table-cell office:value-type="float" office:value="194.65" table:style-name="ce13">
            <text:p>194,65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4" table:style-name="ce14">
            <text:p>53859112000169</text:p>
          </table:table-cell>
          <table:table-cell office:value-type="string" table:number-columns-spanned="1" table:number-rows-spanned="4" table:style-name="ce14">
            <text:p>COMPANHIA JAGUARI DE ENERGIA</text:p>
          </table:table-cell>
          <table:table-cell office:value-type="string" table:style-name="ce12">
            <text:p>2019NE000355</text:p>
          </table:table-cell>
          <table:table-cell office:value-type="string" table:style-name="ce12">
            <text:p>SPA. 008/19</text:p>
          </table:table-cell>
          <table:table-cell office:value-type="float" office:value="78" table:style-name="ce13">
            <text:p>78,0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2">
            <text:p>2020NE000288</text:p>
          </table:table-cell>
          <table:table-cell office:value-type="string" table:style-name="ce12">
            <text:p>PROAD00072/2020</text:p>
          </table:table-cell>
          <table:table-cell office:value-type="float" office:value="7924.7" table:style-name="ce13">
            <text:p>7.924,7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2">
            <text:p>2020NE000292</text:p>
          </table:table-cell>
          <table:table-cell office:value-type="string" table:style-name="ce12">
            <text:p>PROAD00072/2020</text:p>
          </table:table-cell>
          <table:table-cell office:value-type="float" office:value="105.99" table:style-name="ce13">
            <text:p>105,99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2">
            <text:p>2020NE000520</text:p>
          </table:table-cell>
          <table:table-cell office:value-type="string" table:style-name="ce12">
            <text:p>SPA008/2019</text:p>
          </table:table-cell>
          <table:table-cell office:value-type="float" office:value="3921.06" table:style-name="ce13">
            <text:p>3.921,06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5" table:style-name="ce14">
            <text:p>33050196000188</text:p>
          </table:table-cell>
          <table:table-cell office:value-type="string" table:number-columns-spanned="1" table:number-rows-spanned="5" table:style-name="ce14">
            <text:p>COMPANHIA PAULISTA DE FORCA E LUZ</text:p>
          </table:table-cell>
          <table:table-cell office:value-type="string" table:style-name="ce12">
            <text:p>2019NE000350</text:p>
          </table:table-cell>
          <table:table-cell office:value-type="string" table:style-name="ce12">
            <text:p>SPA. 010/19</text:p>
          </table:table-cell>
          <table:table-cell office:value-type="float" office:value="174.02" table:style-name="ce13">
            <text:p>174,02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2">
            <text:p>2020NE000246</text:p>
          </table:table-cell>
          <table:table-cell office:value-type="string" table:style-name="ce12">
            <text:p>PROAD00073/2020</text:p>
          </table:table-cell>
          <table:table-cell office:value-type="float" office:value="384915.05" table:style-name="ce13">
            <text:p>384.915,05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2">
            <text:p>2020NE000247</text:p>
          </table:table-cell>
          <table:table-cell office:value-type="string" table:style-name="ce12">
            <text:p>PROAD00073/2020</text:p>
          </table:table-cell>
          <table:table-cell office:value-type="float" office:value="1406.14" table:style-name="ce13">
            <text:p>1.406,14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2">
            <text:p>2020NE000521</text:p>
          </table:table-cell>
          <table:table-cell office:value-type="string" table:style-name="ce12">
            <text:p>SPA010/2019</text:p>
          </table:table-cell>
          <table:table-cell office:value-type="float" office:value="35589.54" table:style-name="ce13">
            <text:p>35.589,54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2">
            <text:p>2020NE000660</text:p>
          </table:table-cell>
          <table:table-cell office:value-type="string" table:style-name="ce12">
            <text:p>SPA010/2019</text:p>
          </table:table-cell>
          <table:table-cell office:value-type="float" office:value="3781.36" table:style-name="ce13">
            <text:p>3.781,36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4">
            <text:p>04172213000151</text:p>
          </table:table-cell>
          <table:table-cell office:value-type="string" table:number-columns-spanned="1" table:number-rows-spanned="2" table:style-name="ce14">
            <text:p>COMPANHIA PIRATININGA DE FORCA E LUZ</text:p>
          </table:table-cell>
          <table:table-cell office:value-type="string" table:style-name="ce12">
            <text:p>2020NE000289</text:p>
          </table:table-cell>
          <table:table-cell office:value-type="string" table:style-name="ce12">
            <text:p>PROAD00075/2020</text:p>
          </table:table-cell>
          <table:table-cell office:value-type="float" office:value="14535.34" table:style-name="ce13">
            <text:p>14.535,34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2">
            <text:p>2020NE000290</text:p>
          </table:table-cell>
          <table:table-cell office:value-type="string" table:style-name="ce12">
            <text:p>PROAD00075/2020</text:p>
          </table:table-cell>
          <table:table-cell office:value-type="float" office:value="37.89" table:style-name="ce13">
            <text:p>37,89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5655685000128</text:p>
          </table:table-cell>
          <table:table-cell office:value-type="string" table:style-name="ce12">
            <text:p>CONDOMINIO MILLENIUM CENTER</text:p>
          </table:table-cell>
          <table:table-cell office:value-type="string" table:style-name="ce12">
            <text:p>2020NE000381</text:p>
          </table:table-cell>
          <table:table-cell office:value-type="string" table:style-name="ce12">
            <text:p>PL001/2002</text:p>
          </table:table-cell>
          <table:table-cell office:value-type="float" office:value="7765.68" table:style-name="ce13">
            <text:p>7.765,68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4">
            <text:p>07742333000135</text:p>
          </table:table-cell>
          <table:table-cell office:value-type="string" table:number-columns-spanned="1" table:number-rows-spanned="2" table:style-name="ce14">
            <text:p>CONGONHAS AIR SMILE ODONTOLOGIA LTDA</text:p>
          </table:table-cell>
          <table:table-cell office:value-type="string" table:style-name="ce12">
            <text:p>2019NE001541</text:p>
          </table:table-cell>
          <table:table-cell office:value-type="string" table:style-name="ce12">
            <text:p>CP0134/2019</text:p>
          </table:table-cell>
          <table:table-cell office:value-type="float" office:value="17521.189999999999" table:style-name="ce13">
            <text:p>17.521,19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2">
            <text:p>2020NE000514</text:p>
          </table:table-cell>
          <table:table-cell office:value-type="string" table:style-name="ce12">
            <text:p>CP0134/2019</text:p>
          </table:table-cell>
          <table:table-cell office:value-type="float" office:value="22499.94" table:style-name="ce13">
            <text:p>22.499,94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8" table:style-name="ce14">
            <text:p>67629840000199</text:p>
          </table:table-cell>
          <table:table-cell office:value-type="string" table:number-columns-spanned="1" table:number-rows-spanned="8" table:style-name="ce14">
            <text:p>CONSISTE ELEVADORES E SERVICOS LTDA.</text:p>
          </table:table-cell>
          <table:table-cell office:value-type="string" table:style-name="ce12">
            <text:p>2019NE000590</text:p>
          </table:table-cell>
          <table:table-cell office:value-type="string" table:style-name="ce12">
            <text:p>CP0041/2018</text:p>
          </table:table-cell>
          <table:table-cell office:value-type="float" office:value="472.28" table:style-name="ce13">
            <text:p>472,28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2">
            <text:p>2020NE000432</text:p>
          </table:table-cell>
          <table:table-cell office:value-type="string" table:style-name="ce12">
            <text:p>CP0093/2016</text:p>
          </table:table-cell>
          <table:table-cell office:value-type="float" office:value="373.89" table:style-name="ce13">
            <text:p>373,89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2">
            <text:p>2020NE000487</text:p>
          </table:table-cell>
          <table:table-cell office:value-type="string" table:style-name="ce12">
            <text:p>CP0041/2018</text:p>
          </table:table-cell>
          <table:table-cell office:value-type="float" office:value="472.28" table:style-name="ce13">
            <text:p>472,28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2">
            <text:p>2020NE000507</text:p>
          </table:table-cell>
          <table:table-cell office:value-type="string" table:style-name="ce12">
            <text:p>CP0667/2015</text:p>
          </table:table-cell>
          <table:table-cell office:value-type="float" office:value="1399.11" table:style-name="ce13">
            <text:p>1.399,11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2">
            <text:p>2020NE000508</text:p>
          </table:table-cell>
          <table:table-cell office:value-type="string" table:style-name="ce12">
            <text:p>CP0636/2018</text:p>
          </table:table-cell>
          <table:table-cell office:value-type="float" office:value="219" table:style-name="ce13">
            <text:p>219,0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2">
            <text:p>2020NE000509</text:p>
          </table:table-cell>
          <table:table-cell office:value-type="string" table:style-name="ce12">
            <text:p>CP0067/2017</text:p>
          </table:table-cell>
          <table:table-cell office:value-type="float" office:value="279" table:style-name="ce13">
            <text:p>279,0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2">
            <text:p>2020NE000511</text:p>
          </table:table-cell>
          <table:table-cell office:value-type="string" table:style-name="ce12">
            <text:p>CP0160/2019</text:p>
          </table:table-cell>
          <table:table-cell office:value-type="float" office:value="1440" table:style-name="ce13">
            <text:p>1.440,0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2">
            <text:p>2020NE000658</text:p>
          </table:table-cell>
          <table:table-cell office:value-type="string" table:style-name="ce12">
            <text:p>CP0215/2017</text:p>
          </table:table-cell>
          <table:table-cell office:value-type="float" office:value="395.89" table:style-name="ce13">
            <text:p>395,8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50715648000112</text:p>
          </table:table-cell>
          <table:table-cell office:value-type="string" table:style-name="ce12">
            <text:p>CONSTRUTORA MALIBU SAO CARLOS LTDA - EPP</text:p>
          </table:table-cell>
          <table:table-cell office:value-type="string" table:style-name="ce12">
            <text:p>2020NE000209</text:p>
          </table:table-cell>
          <table:table-cell office:value-type="string" table:style-name="ce12">
            <text:p>PL002/2003</text:p>
          </table:table-cell>
          <table:table-cell office:value-type="float" office:value="37780" table:style-name="ce13">
            <text:p>37.780,0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1350233000187</text:p>
          </table:table-cell>
          <table:table-cell office:value-type="string" table:style-name="ce12">
            <text:p>CONSTRUTORA PADUA LTDA</text:p>
          </table:table-cell>
          <table:table-cell office:value-type="string" table:style-name="ce12">
            <text:p>2020NE000139</text:p>
          </table:table-cell>
          <table:table-cell office:value-type="string" table:style-name="ce12">
            <text:p>PL007/2001</text:p>
          </table:table-cell>
          <table:table-cell office:value-type="float" office:value="29329.55" table:style-name="ce13">
            <text:p>29.329,55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5" table:style-name="ce14">
            <text:p>56167331000175</text:p>
          </table:table-cell>
          <table:table-cell office:value-type="string" table:number-columns-spanned="1" table:number-rows-spanned="5" table:style-name="ce14">
            <text:p>CONTATUS ELETRICIDADE LTDA</text:p>
          </table:table-cell>
          <table:table-cell office:value-type="string" table:style-name="ce12">
            <text:p>2019NE000596</text:p>
          </table:table-cell>
          <table:table-cell office:value-type="string" table:style-name="ce12">
            <text:p>CP0233/2014</text:p>
          </table:table-cell>
          <table:table-cell office:value-type="float" office:value="306.82" table:style-name="ce13">
            <text:p>306,82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2">
            <text:p>2019NE000597</text:p>
          </table:table-cell>
          <table:table-cell office:value-type="string" table:style-name="ce12">
            <text:p>CP0233/2014</text:p>
          </table:table-cell>
          <table:table-cell office:value-type="float" office:value="455.94" table:style-name="ce13">
            <text:p>455,94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2">
            <text:p>2020NE000181</text:p>
          </table:table-cell>
          <table:table-cell office:value-type="string" table:style-name="ce12">
            <text:p>CP0233/2014</text:p>
          </table:table-cell>
          <table:table-cell office:value-type="float" office:value="64792.37" table:style-name="ce13">
            <text:p>64.792,37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2">
            <text:p>2020NE000527</text:p>
          </table:table-cell>
          <table:table-cell office:value-type="string" table:style-name="ce12">
            <text:p>CP0233/2014</text:p>
          </table:table-cell>
          <table:table-cell office:value-type="float" office:value="96.27" table:style-name="ce13">
            <text:p>96,27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2">
            <text:p>2020NE000707</text:p>
          </table:table-cell>
          <table:table-cell office:value-type="string" table:style-name="ce12">
            <text:p>CP0233/2014</text:p>
          </table:table-cell>
          <table:table-cell office:value-type="float" office:value="23.21" table:style-name="ce13">
            <text:p>23,21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4" table:style-name="ce14">
            <text:p>510001</text:p>
          </table:table-cell>
          <table:table-cell office:value-type="string" table:number-columns-spanned="1" table:number-rows-spanned="4" table:style-name="ce14">
            <text:p>COORD.GERAL DE ORCAMENTO, FINANCAS E CONTAB.</text:p>
          </table:table-cell>
          <table:table-cell office:value-type="string" table:style-name="ce12">
            <text:p>2020NE000002</text:p>
          </table:table-cell>
          <table:table-cell office:value-type="string" table:style-name="ce12">
            <text:p>PROAD00004/2020</text:p>
          </table:table-cell>
          <table:table-cell office:value-type="float" office:value="65562.09" table:style-name="ce13">
            <text:p>65.562,09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2">
            <text:p>2020NE000375</text:p>
          </table:table-cell>
          <table:table-cell office:value-type="string" table:style-name="ce12">
            <text:p>SPA004/2020</text:p>
          </table:table-cell>
          <table:table-cell office:value-type="float" office:value="342.4" table:style-name="ce13">
            <text:p>342,4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2">
            <text:p>2020NE000662</text:p>
          </table:table-cell>
          <table:table-cell office:value-type="string" table:style-name="ce12">
            <text:p>PROAD3885/2020</text:p>
          </table:table-cell>
          <table:table-cell office:value-type="float" office:value="659060.62" table:style-name="ce13">
            <text:p>659.060,62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2">
            <text:p>2020NE000701</text:p>
          </table:table-cell>
          <table:table-cell office:value-type="string" table:style-name="ce12">
            <text:p>PROAD3885/2020</text:p>
          </table:table-cell>
          <table:table-cell office:value-type="float" office:value="7193.21" table:style-name="ce13">
            <text:p>7.193,2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170500</text:p>
          </table:table-cell>
          <table:table-cell office:value-type="string" table:style-name="ce12">
            <text:p>COORDENACAO-GERAL DE PROGRAMACAO FINANCEIRA</text:p>
          </table:table-cell>
          <table:table-cell office:value-type="string" table:style-name="ce12">
            <text:p>2020NE000003</text:p>
          </table:table-cell>
          <table:table-cell office:value-type="string" table:style-name="ce12">
            <text:p>PROAD00004/2020</text:p>
          </table:table-cell>
          <table:table-cell office:value-type="float" office:value="10945182.199999999" table:style-name="ce13">
            <text:p>10.945.182,2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07191283823</text:p>
          </table:table-cell>
          <table:table-cell office:value-type="string" table:style-name="ce12">
            <text:p>CRESIO MARTINS ROSA</text:p>
          </table:table-cell>
          <table:table-cell office:value-type="string" table:style-name="ce12">
            <text:p>2020NE000122</text:p>
          </table:table-cell>
          <table:table-cell office:value-type="string" table:style-name="ce12">
            <text:p>0000765-14.2010 PA</text:p>
          </table:table-cell>
          <table:table-cell office:value-type="float" office:value="14209.15" table:style-name="ce13">
            <text:p>14.209,15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78481481815</text:p>
          </table:table-cell>
          <table:table-cell office:value-type="string" table:style-name="ce12">
            <text:p>CREUBE FELIX DE MENDONCA BIGATAO</text:p>
          </table:table-cell>
          <table:table-cell office:value-type="string" table:style-name="ce12">
            <text:p>2020NE000159</text:p>
          </table:table-cell>
          <table:table-cell office:value-type="string" table:style-name="ce12">
            <text:p>CP0262/2012</text:p>
          </table:table-cell>
          <table:table-cell office:value-type="float" office:value="11227.79" table:style-name="ce13">
            <text:p>11.227,7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02263120000107</text:p>
          </table:table-cell>
          <table:table-cell office:value-type="string" table:style-name="ce12">
            <text:p>D.Z. EMPREENDIMENTOS IMOBILIARIOS LTDA</text:p>
          </table:table-cell>
          <table:table-cell office:value-type="string" table:style-name="ce12">
            <text:p>2020NE000135</text:p>
          </table:table-cell>
          <table:table-cell office:value-type="string" table:style-name="ce12">
            <text:p>CP0190/2015</text:p>
          </table:table-cell>
          <table:table-cell office:value-type="float" office:value="26202.41" table:style-name="ce13">
            <text:p>26.202,41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82744424820</text:p>
          </table:table-cell>
          <table:table-cell office:value-type="string" table:style-name="ce12">
            <text:p>DAISELIZA JACOMINO LORENZETTI</text:p>
          </table:table-cell>
          <table:table-cell office:value-type="string" table:style-name="ce12">
            <text:p>2020NE000167</text:p>
          </table:table-cell>
          <table:table-cell office:value-type="string" table:style-name="ce12">
            <text:p>PL007/2005</text:p>
          </table:table-cell>
          <table:table-cell office:value-type="float" office:value="3298.88" table:style-name="ce13">
            <text:p>3.298,88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5384855827</text:p>
          </table:table-cell>
          <table:table-cell office:value-type="string" table:style-name="ce12">
            <text:p>DENISE MARINA RAIMUNDO RAMALHO</text:p>
          </table:table-cell>
          <table:table-cell office:value-type="string" table:style-name="ce12">
            <text:p>2020NE000208</text:p>
          </table:table-cell>
          <table:table-cell office:value-type="string" table:style-name="ce12">
            <text:p>CP0414/2015</text:p>
          </table:table-cell>
          <table:table-cell office:value-type="float" office:value="9454.59" table:style-name="ce13">
            <text:p>9.454,5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02477571000147</text:p>
          </table:table-cell>
          <table:table-cell office:value-type="string" table:style-name="ce12">
            <text:p>DENTAL MED SUL ARTIGOS ODONTOLOGICOS LTDA</text:p>
          </table:table-cell>
          <table:table-cell office:value-type="string" table:style-name="ce12">
            <text:p>2020NE000499</text:p>
          </table:table-cell>
          <table:table-cell office:value-type="string" table:style-name="ce12">
            <text:p>PROAD28006/2019</text:p>
          </table:table-cell>
          <table:table-cell office:value-type="float" office:value="554.20000000000005" table:style-name="ce13">
            <text:p>554,2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44239770000167</text:p>
          </table:table-cell>
          <table:table-cell office:value-type="string" table:style-name="ce12">
            <text:p>DEPARTAMENTO AUTONOMO DE AGUA E ESGOTO</text:p>
          </table:table-cell>
          <table:table-cell office:value-type="string" table:style-name="ce12">
            <text:p>2020NE000277</text:p>
          </table:table-cell>
          <table:table-cell office:value-type="string" table:style-name="ce12">
            <text:p>PROAD01951/2018</text:p>
          </table:table-cell>
          <table:table-cell office:value-type="float" office:value="940.69" table:style-name="ce13">
            <text:p>940,6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49576614000105</text:p>
          </table:table-cell>
          <table:table-cell office:value-type="string" table:style-name="ce12">
            <text:p>DEPARTAMENTO AUTONOMO DE AGUA E ESGOTO DE PENAPOLIS</text:p>
          </table:table-cell>
          <table:table-cell office:value-type="string" table:style-name="ce12">
            <text:p>2020NE000031</text:p>
          </table:table-cell>
          <table:table-cell office:value-type="string" table:style-name="ce12">
            <text:p>PROAD04420/2018</text:p>
          </table:table-cell>
          <table:table-cell office:value-type="float" office:value="40.46" table:style-name="ce13">
            <text:p>40,4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56401177000154</text:p>
          </table:table-cell>
          <table:table-cell office:value-type="string" table:style-name="ce12">
            <text:p>DEPARTAMENTO AUTONOMO DEAGUA E ESGOTO</text:p>
          </table:table-cell>
          <table:table-cell office:value-type="string" table:style-name="ce12">
            <text:p>2020NE000071</text:p>
          </table:table-cell>
          <table:table-cell office:value-type="string" table:style-name="ce12">
            <text:p>PROAD01440/2018</text:p>
          </table:table-cell>
          <table:table-cell office:value-type="float" office:value="1573.04" table:style-name="ce13">
            <text:p>1.573,0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52061181000160</text:p>
          </table:table-cell>
          <table:table-cell office:value-type="string" table:style-name="ce12">
            <text:p>DEPARTAMENTO DE AGUA E ESGOTO DE MARILIA</text:p>
          </table:table-cell>
          <table:table-cell office:value-type="string" table:style-name="ce12">
            <text:p>2020NE000286</text:p>
          </table:table-cell>
          <table:table-cell office:value-type="string" table:style-name="ce12">
            <text:p>PROAD04330/2018</text:p>
          </table:table-cell>
          <table:table-cell office:value-type="float" office:value="66.680000000000007" table:style-name="ce13">
            <text:p>66,6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54010863000179</text:p>
          </table:table-cell>
          <table:table-cell office:value-type="string" table:style-name="ce12">
            <text:p>DEPARTAMENTO DE AGUA E ESGOTO DE SANTA BARBARA D OESTE</text:p>
          </table:table-cell>
          <table:table-cell office:value-type="string" table:style-name="ce12">
            <text:p>2020NE000075</text:p>
          </table:table-cell>
          <table:table-cell office:value-type="string" table:style-name="ce12">
            <text:p>PROAD01622/2018</text:p>
          </table:table-cell>
          <table:table-cell office:value-type="float" office:value="49.74" table:style-name="ce13">
            <text:p>49,7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56022858000101</text:p>
          </table:table-cell>
          <table:table-cell office:value-type="string" table:style-name="ce12">
            <text:p>DEPARTAMENTO DE AGUA E ESGOTOS DE RIBEIRAO PRETO</text:p>
          </table:table-cell>
          <table:table-cell office:value-type="string" table:style-name="ce12">
            <text:p>2020NE000285</text:p>
          </table:table-cell>
          <table:table-cell office:value-type="string" table:style-name="ce12">
            <text:p>PROAD02716/2018</text:p>
          </table:table-cell>
          <table:table-cell office:value-type="float" office:value="4171.8" table:style-name="ce13">
            <text:p>4.171,8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3335879872</text:p>
          </table:table-cell>
          <table:table-cell office:value-type="string" table:style-name="ce12">
            <text:p>DERCIO GONCALVES PEREIRA</text:p>
          </table:table-cell>
          <table:table-cell office:value-type="string" table:style-name="ce12">
            <text:p>2020NE000212</text:p>
          </table:table-cell>
          <table:table-cell office:value-type="string" table:style-name="ce12">
            <text:p>PL004/2004</text:p>
          </table:table-cell>
          <table:table-cell office:value-type="float" office:value="3616.32" table:style-name="ce13">
            <text:p>3.616,32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839879000110</text:p>
          </table:table-cell>
          <table:table-cell office:value-type="string" table:style-name="ce12">
            <text:p>DIGITAL JUNDIAI LTDA</text:p>
          </table:table-cell>
          <table:table-cell office:value-type="string" table:style-name="ce12">
            <text:p>2020NE000529</text:p>
          </table:table-cell>
          <table:table-cell office:value-type="string" table:style-name="ce12">
            <text:p>CP0642/2015</text:p>
          </table:table-cell>
          <table:table-cell office:value-type="float" office:value="4834.18" table:style-name="ce13">
            <text:p>4.834,1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04224658000138</text:p>
          </table:table-cell>
          <table:table-cell office:value-type="string" table:style-name="ce12">
            <text:p>DIRETA CENTRAL DE ALARMES E COMERCIO LTDA</text:p>
          </table:table-cell>
          <table:table-cell office:value-type="string" table:style-name="ce12">
            <text:p>2020NE000525</text:p>
          </table:table-cell>
          <table:table-cell office:value-type="string" table:style-name="ce12">
            <text:p>CP0156/2015</text:p>
          </table:table-cell>
          <table:table-cell office:value-type="float" office:value="17845.78" table:style-name="ce13">
            <text:p>17.845,7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3165993000100</text:p>
          </table:table-cell>
          <table:table-cell office:value-type="string" table:style-name="ce12">
            <text:p>DMC MIARELLI ADMINISTRADORA DE BENS LTDA</text:p>
          </table:table-cell>
          <table:table-cell office:value-type="string" table:style-name="ce12">
            <text:p>2020NE000219</text:p>
          </table:table-cell>
          <table:table-cell office:value-type="string" table:style-name="ce12">
            <text:p>PL010/2005</text:p>
          </table:table-cell>
          <table:table-cell office:value-type="float" office:value="3578.86" table:style-name="ce13">
            <text:p>3.578,86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3649411000154</text:p>
          </table:table-cell>
          <table:table-cell office:value-type="string" table:style-name="ce12">
            <text:p>DUNBAR SERVICOS DE SEGURANCA - EIRELI</text:p>
          </table:table-cell>
          <table:table-cell office:value-type="string" table:style-name="ce12">
            <text:p>2019NE001525</text:p>
          </table:table-cell>
          <table:table-cell office:value-type="string" table:style-name="ce12">
            <text:p>CP0058/2019</text:p>
          </table:table-cell>
          <table:table-cell office:value-type="float" office:value="151998.66" table:style-name="ce13">
            <text:p>151.998,66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4849140000143</text:p>
          </table:table-cell>
          <table:table-cell office:value-type="string" table:style-name="ce12">
            <text:p>E A P PINGO REFRIGERACAO</text:p>
          </table:table-cell>
          <table:table-cell office:value-type="string" table:style-name="ce12">
            <text:p>2020NE000534</text:p>
          </table:table-cell>
          <table:table-cell office:value-type="string" table:style-name="ce12">
            <text:p>CP0387/2017</text:p>
          </table:table-cell>
          <table:table-cell office:value-type="float" office:value="1803.12" table:style-name="ce13">
            <text:p>1.803,1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01228106000100</text:p>
          </table:table-cell>
          <table:table-cell office:value-type="string" table:style-name="ce12">
            <text:p>EBPAR - PARTICIPACOES SOCIETARIAS E EMPREENDIMENTOS IMO</text:p>
          </table:table-cell>
          <table:table-cell office:value-type="string" table:style-name="ce12">
            <text:p>2020NE000126</text:p>
          </table:table-cell>
          <table:table-cell office:value-type="string" table:style-name="ce12">
            <text:p>PL002/2006</text:p>
          </table:table-cell>
          <table:table-cell office:value-type="float" office:value="6693.43" table:style-name="ce13">
            <text:p>6.693,43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41769803000192</text:p>
          </table:table-cell>
          <table:table-cell office:value-type="string" table:style-name="ce12">
            <text:p>EDITORA FORUM LTDA</text:p>
          </table:table-cell>
          <table:table-cell office:value-type="string" table:style-name="ce12">
            <text:p>2020NE000190</text:p>
          </table:table-cell>
          <table:table-cell office:value-type="string" table:style-name="ce12">
            <text:p>PROAD22979/2019</text:p>
          </table:table-cell>
          <table:table-cell office:value-type="float" office:value="1270" table:style-name="ce13">
            <text:p>1.270,00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4" table:style-name="ce14">
            <text:p>02302100000106</text:p>
          </table:table-cell>
          <table:table-cell office:value-type="string" table:number-columns-spanned="1" table:number-rows-spanned="4" table:style-name="ce14">
            <text:p>EDP SAO PAULO DISTRIBUICAO DE ENERGIA S.A.</text:p>
          </table:table-cell>
          <table:table-cell office:value-type="string" table:style-name="ce12">
            <text:p>2019NE000559</text:p>
          </table:table-cell>
          <table:table-cell office:value-type="string" table:style-name="ce12">
            <text:p>SPA. 005/19</text:p>
          </table:table-cell>
          <table:table-cell office:value-type="float" office:value="2016.42" table:style-name="ce13">
            <text:p>2.016,42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2">
            <text:p>2019NE000560</text:p>
          </table:table-cell>
          <table:table-cell office:value-type="string" table:style-name="ce12">
            <text:p>SPA. 005/19</text:p>
          </table:table-cell>
          <table:table-cell office:value-type="float" office:value="33.599999999999902" table:style-name="ce13">
            <text:p>33,6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2">
            <text:p>2020NE000287</text:p>
          </table:table-cell>
          <table:table-cell office:value-type="string" table:style-name="ce12">
            <text:p>PROAD00070/2020</text:p>
          </table:table-cell>
          <table:table-cell office:value-type="float" office:value="40570.870000000003" table:style-name="ce13">
            <text:p>40.570,87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2">
            <text:p>2020NE000291</text:p>
          </table:table-cell>
          <table:table-cell office:value-type="string" table:style-name="ce12">
            <text:p>PROAD00070/2020</text:p>
          </table:table-cell>
          <table:table-cell office:value-type="float" office:value="1088.8699999999999" table:style-name="ce13">
            <text:p>1.088,87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31915384885</text:p>
          </table:table-cell>
          <table:table-cell office:value-type="string" table:style-name="ce12">
            <text:p>EDUARDO ELENO MIARELLI</text:p>
          </table:table-cell>
          <table:table-cell office:value-type="string" table:style-name="ce12">
            <text:p>2020NE000220</text:p>
          </table:table-cell>
          <table:table-cell office:value-type="string" table:style-name="ce12">
            <text:p>PL010/2005</text:p>
          </table:table-cell>
          <table:table-cell office:value-type="float" office:value="1789.43" table:style-name="ce13">
            <text:p>1.789,43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8328190869</text:p>
          </table:table-cell>
          <table:table-cell office:value-type="string" table:style-name="ce12">
            <text:p>EDUARDO MENDONCA DE ANDRADE</text:p>
          </table:table-cell>
          <table:table-cell office:value-type="string" table:style-name="ce12">
            <text:p>2020NE000102</text:p>
          </table:table-cell>
          <table:table-cell office:value-type="string" table:style-name="ce12">
            <text:p>PL002/2008</text:p>
          </table:table-cell>
          <table:table-cell office:value-type="float" office:value="6814.27" table:style-name="ce13">
            <text:p>6.814,27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14">
            <text:p>02328280000197</text:p>
          </table:table-cell>
          <table:table-cell office:value-type="string" table:number-columns-spanned="1" table:number-rows-spanned="3" table:style-name="ce14">
            <text:p>ELEKTRO REDES S.A.</text:p>
          </table:table-cell>
          <table:table-cell office:value-type="string" table:style-name="ce12">
            <text:p>2019NE000055</text:p>
          </table:table-cell>
          <table:table-cell office:value-type="string" table:style-name="ce12">
            <text:p>SPA. 011/19</text:p>
          </table:table-cell>
          <table:table-cell office:value-type="float" office:value="12115.8" table:style-name="ce13">
            <text:p>12.115,8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2">
            <text:p>2020NE000064</text:p>
          </table:table-cell>
          <table:table-cell office:value-type="string" table:style-name="ce12">
            <text:p>PROAD00074/2020</text:p>
          </table:table-cell>
          <table:table-cell office:value-type="float" office:value="44856.27" table:style-name="ce13">
            <text:p>44.856,27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2">
            <text:p>2020NE000065</text:p>
          </table:table-cell>
          <table:table-cell office:value-type="string" table:style-name="ce12">
            <text:p>PROAD00074/2020</text:p>
          </table:table-cell>
          <table:table-cell office:value-type="float" office:value="1067.79" table:style-name="ce13">
            <text:p>1.067,79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0028986003638</text:p>
          </table:table-cell>
          <table:table-cell office:value-type="string" table:style-name="ce12">
            <text:p>ELEVADORES ATLAS SCHINDLER LTDA.</text:p>
          </table:table-cell>
          <table:table-cell office:value-type="string" table:style-name="ce12">
            <text:p>2020NE000539</text:p>
          </table:table-cell>
          <table:table-cell office:value-type="string" table:style-name="ce12">
            <text:p>CP0434/2016</text:p>
          </table:table-cell>
          <table:table-cell office:value-type="float" office:value="639" table:style-name="ce13">
            <text:p>639,0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0028986005410</text:p>
          </table:table-cell>
          <table:table-cell office:value-type="string" table:style-name="ce12">
            <text:p>ELEVADORES ATLAS SCHINDLER LTDA.</text:p>
          </table:table-cell>
          <table:table-cell office:value-type="string" table:style-name="ce12">
            <text:p>2020NE000489</text:p>
          </table:table-cell>
          <table:table-cell office:value-type="string" table:style-name="ce12">
            <text:p>CP0098/2017</text:p>
          </table:table-cell>
          <table:table-cell office:value-type="float" office:value="9160" table:style-name="ce13">
            <text:p>9.160,00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6" table:style-name="ce14">
            <text:p>05823840000178</text:p>
          </table:table-cell>
          <table:table-cell office:value-type="string" table:number-columns-spanned="1" table:number-rows-spanned="6" table:style-name="ce14">
            <text:p>ELEVADORES ORION LTDA.</text:p>
          </table:table-cell>
          <table:table-cell office:value-type="string" table:style-name="ce12">
            <text:p>2019NE000433</text:p>
          </table:table-cell>
          <table:table-cell office:value-type="string" table:style-name="ce12">
            <text:p>CP0263/2016</text:p>
          </table:table-cell>
          <table:table-cell office:value-type="float" office:value="724.64" table:style-name="ce13">
            <text:p>724,64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2">
            <text:p>2020NE000428</text:p>
          </table:table-cell>
          <table:table-cell office:value-type="string" table:style-name="ce12">
            <text:p>CP0670/2014</text:p>
          </table:table-cell>
          <table:table-cell office:value-type="float" office:value="441.82" table:style-name="ce13">
            <text:p>441,82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2">
            <text:p>2020NE000538</text:p>
          </table:table-cell>
          <table:table-cell office:value-type="string" table:style-name="ce12">
            <text:p>CP0116/2015</text:p>
          </table:table-cell>
          <table:table-cell office:value-type="float" office:value="2407.36" table:style-name="ce13">
            <text:p>2.407,36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2">
            <text:p>2020NE000541</text:p>
          </table:table-cell>
          <table:table-cell office:value-type="string" table:style-name="ce12">
            <text:p>CP0263/2016</text:p>
          </table:table-cell>
          <table:table-cell office:value-type="float" office:value="910.92" table:style-name="ce13">
            <text:p>910,92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2">
            <text:p>2020NE000542</text:p>
          </table:table-cell>
          <table:table-cell office:value-type="string" table:style-name="ce12">
            <text:p>CP0227/2015</text:p>
          </table:table-cell>
          <table:table-cell office:value-type="float" office:value="1023.41" table:style-name="ce13">
            <text:p>1.023,41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2">
            <text:p>2020NE000544</text:p>
          </table:table-cell>
          <table:table-cell office:value-type="string" table:style-name="ce12">
            <text:p>CP0125/2016</text:p>
          </table:table-cell>
          <table:table-cell office:value-type="float" office:value="773.1" table:style-name="ce13">
            <text:p>773,1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54222401000115</text:p>
          </table:table-cell>
          <table:table-cell office:value-type="string" table:style-name="ce12">
            <text:p>ELEVADORES VILLARTA LTDA</text:p>
          </table:table-cell>
          <table:table-cell office:value-type="string" table:style-name="ce12">
            <text:p>2019NE000409</text:p>
          </table:table-cell>
          <table:table-cell office:value-type="string" table:style-name="ce12">
            <text:p>CP0193/2017</text:p>
          </table:table-cell>
          <table:table-cell office:value-type="float" office:value="201.18" table:style-name="ce13">
            <text:p>201,18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4">
            <text:p>05104855000186</text:p>
          </table:table-cell>
          <table:table-cell office:value-type="string" table:number-columns-spanned="1" table:number-rows-spanned="2" table:style-name="ce14">
            <text:p>ELIANA MARIA GERUMIN OLIVEIRA</text:p>
          </table:table-cell>
          <table:table-cell office:value-type="string" table:style-name="ce12">
            <text:p>2020NE000459</text:p>
          </table:table-cell>
          <table:table-cell office:value-type="string" table:style-name="ce12">
            <text:p>CP0155/2016</text:p>
          </table:table-cell>
          <table:table-cell office:value-type="float" office:value="6866.19" table:style-name="ce13">
            <text:p>6.866,19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2">
            <text:p>2020NE000466</text:p>
          </table:table-cell>
          <table:table-cell office:value-type="string" table:style-name="ce12">
            <text:p>CP0156/2015</text:p>
          </table:table-cell>
          <table:table-cell office:value-type="float" office:value="4136.16" table:style-name="ce13">
            <text:p>4.136,16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4">
            <text:p>10231202830</text:p>
          </table:table-cell>
          <table:table-cell office:value-type="string" table:number-columns-spanned="1" table:number-rows-spanned="2" table:style-name="ce14">
            <text:p>ELIANA MARIA GUERREIRO DA MOTA PAES</text:p>
          </table:table-cell>
          <table:table-cell office:value-type="string" table:style-name="ce12">
            <text:p>2020NE000149</text:p>
          </table:table-cell>
          <table:table-cell office:value-type="string" table:style-name="ce12">
            <text:p>CP0145/2012</text:p>
          </table:table-cell>
          <table:table-cell office:value-type="float" office:value="22722.27" table:style-name="ce13">
            <text:p>22.722,27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2">
            <text:p>2020NE000706</text:p>
          </table:table-cell>
          <table:table-cell office:value-type="string" table:style-name="ce12">
            <text:p>CP0145/2012</text:p>
          </table:table-cell>
          <table:table-cell office:value-type="float" office:value="8153.36" table:style-name="ce13">
            <text:p>8.153,36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4">
            <text:p>12650410833</text:p>
          </table:table-cell>
          <table:table-cell office:value-type="string" table:number-columns-spanned="1" table:number-rows-spanned="2" table:style-name="ce14">
            <text:p>ELIANE APARECIDA GARCIA CORRAL</text:p>
          </table:table-cell>
          <table:table-cell office:value-type="string" table:style-name="ce12">
            <text:p>2020NE000091</text:p>
          </table:table-cell>
          <table:table-cell office:value-type="string" table:style-name="ce12">
            <text:p>PL006/2008</text:p>
          </table:table-cell>
          <table:table-cell office:value-type="float" office:value="11325.56" table:style-name="ce13">
            <text:p>11.325,56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2">
            <text:p>2020NE000462</text:p>
          </table:table-cell>
          <table:table-cell office:value-type="string" table:style-name="ce12">
            <text:p>PL006/2008</text:p>
          </table:table-cell>
          <table:table-cell office:value-type="float" office:value="5011.42" table:style-name="ce13">
            <text:p>5.011,4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11372630000103</text:p>
          </table:table-cell>
          <table:table-cell office:value-type="string" table:style-name="ce12">
            <text:p>ELISABETE SABINO SERVICOS DE DEDETIZACAO</text:p>
          </table:table-cell>
          <table:table-cell office:value-type="string" table:style-name="ce12">
            <text:p>2020NE000427</text:p>
          </table:table-cell>
          <table:table-cell office:value-type="string" table:style-name="ce12">
            <text:p>CP0464/2015</text:p>
          </table:table-cell>
          <table:table-cell office:value-type="float" office:value="8777.56" table:style-name="ce13">
            <text:p>8.777,56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0256969000181</text:p>
          </table:table-cell>
          <table:table-cell office:value-type="string" table:style-name="ce12">
            <text:p>ELIZABETE MONTEIRO ALVES</text:p>
          </table:table-cell>
          <table:table-cell office:value-type="string" table:style-name="ce12">
            <text:p>2020NE000404</text:p>
          </table:table-cell>
          <table:table-cell office:value-type="string" table:style-name="ce12">
            <text:p>PROAD26675/2019</text:p>
          </table:table-cell>
          <table:table-cell office:value-type="float" office:value="14144.42" table:style-name="ce13">
            <text:p>14.144,42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72213167834</text:p>
          </table:table-cell>
          <table:table-cell office:value-type="string" table:style-name="ce12">
            <text:p>ELIZABETH BUSATO CREMONESI</text:p>
          </table:table-cell>
          <table:table-cell office:value-type="string" table:style-name="ce12">
            <text:p>2020NE000125</text:p>
          </table:table-cell>
          <table:table-cell office:value-type="string" table:style-name="ce12">
            <text:p>PL012/2005</text:p>
          </table:table-cell>
          <table:table-cell office:value-type="float" office:value="41570.199999999997" table:style-name="ce13">
            <text:p>41.570,2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838192800</text:p>
          </table:table-cell>
          <table:table-cell office:value-type="string" table:style-name="ce12">
            <text:p>ELQUIDES GONCALVES JUNIOR</text:p>
          </table:table-cell>
          <table:table-cell office:value-type="string" table:style-name="ce12">
            <text:p>2020NE000171</text:p>
          </table:table-cell>
          <table:table-cell office:value-type="string" table:style-name="ce12">
            <text:p>PL001/2006</text:p>
          </table:table-cell>
          <table:table-cell office:value-type="float" office:value="5275.82" table:style-name="ce13">
            <text:p>5.275,82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4">
            <text:p>05098101000160</text:p>
          </table:table-cell>
          <table:table-cell office:value-type="string" table:number-columns-spanned="1" table:number-rows-spanned="2" table:style-name="ce14">
            <text:p>EMPREENDIMENTOS IMOBILIARIOS ARMINDO RAMALHO LTDA</text:p>
          </table:table-cell>
          <table:table-cell office:value-type="string" table:style-name="ce12">
            <text:p>2019NE000191</text:p>
          </table:table-cell>
          <table:table-cell office:value-type="string" table:style-name="ce12">
            <text:p>PA. 0947-63.2011</text:p>
          </table:table-cell>
          <table:table-cell office:value-type="float" office:value="395.95" table:style-name="ce13">
            <text:p>395,95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2">
            <text:p>2020NE000146</text:p>
          </table:table-cell>
          <table:table-cell office:value-type="string" table:style-name="ce12">
            <text:p>0000947-63.2011 PA</text:p>
          </table:table-cell>
          <table:table-cell office:value-type="float" office:value="20890.96" table:style-name="ce13">
            <text:p>20.890,96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14">
            <text:p>34028316710151</text:p>
          </table:table-cell>
          <table:table-cell office:value-type="string" table:number-columns-spanned="1" table:number-rows-spanned="3" table:style-name="ce14">
            <text:p>EMPRESA BRASILEIRA DE CORREIOS E TELEGRAFOS</text:p>
          </table:table-cell>
          <table:table-cell office:value-type="string" table:style-name="ce12">
            <text:p>2019NE001647</text:p>
          </table:table-cell>
          <table:table-cell office:value-type="string" table:style-name="ce12">
            <text:p>PROAD 10631/2019</text:p>
          </table:table-cell>
          <table:table-cell office:value-type="float" office:value="6050.4299999999903" table:style-name="ce13">
            <text:p>6.050,43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2">
            <text:p>2020NE000548</text:p>
          </table:table-cell>
          <table:table-cell office:value-type="string" table:style-name="ce12">
            <text:p>PROAD10631/2019</text:p>
          </table:table-cell>
          <table:table-cell office:value-type="float" office:value="97553.9" table:style-name="ce13">
            <text:p>97.553,9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2">
            <text:p>2020NE000549</text:p>
          </table:table-cell>
          <table:table-cell office:value-type="string" table:style-name="ce12">
            <text:p>CP0534/2014</text:p>
          </table:table-cell>
          <table:table-cell office:value-type="float" office:value="25595" table:style-name="ce13">
            <text:p>25.595,0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51397420000194</text:p>
          </table:table-cell>
          <table:table-cell office:value-type="string" table:style-name="ce12">
            <text:p>EMPRESA DE DESENVOLVIMENTO, AGUA, ESGOTO E PAVIMENTACAO</text:p>
          </table:table-cell>
          <table:table-cell office:value-type="string" table:style-name="ce12">
            <text:p>2020NE000077</text:p>
          </table:table-cell>
          <table:table-cell office:value-type="string" table:style-name="ce12">
            <text:p>PROAD01626/2018</text:p>
          </table:table-cell>
          <table:table-cell office:value-type="float" office:value="47.1" table:style-name="ce13">
            <text:p>47,10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4">
            <text:p>76674704000101</text:p>
          </table:table-cell>
          <table:table-cell office:value-type="string" table:number-columns-spanned="1" table:number-rows-spanned="2" table:style-name="ce14">
            <text:p>ENCLIMAR ENGENHARIA DE CLIMATIZACAO LTDA</text:p>
          </table:table-cell>
          <table:table-cell office:value-type="string" table:style-name="ce12">
            <text:p>2019NE000415</text:p>
          </table:table-cell>
          <table:table-cell office:value-type="string" table:style-name="ce12">
            <text:p>CP0227/2017</text:p>
          </table:table-cell>
          <table:table-cell office:value-type="float" office:value="1270" table:style-name="ce13">
            <text:p>1.270,0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2">
            <text:p>2020NE000550</text:p>
          </table:table-cell>
          <table:table-cell office:value-type="string" table:style-name="ce12">
            <text:p>CP0227/2017</text:p>
          </table:table-cell>
          <table:table-cell office:value-type="float" office:value="12030.74" table:style-name="ce13">
            <text:p>12.030,74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4">
            <text:p>07282377000120</text:p>
          </table:table-cell>
          <table:table-cell office:value-type="string" table:number-columns-spanned="1" table:number-rows-spanned="2" table:style-name="ce14">
            <text:p>ENERGISA SUL-SUDESTE - DISTRIBUIDORA DE ENERGIA S.A.</text:p>
          </table:table-cell>
          <table:table-cell office:value-type="string" table:style-name="ce12">
            <text:p>2020NE000066</text:p>
          </table:table-cell>
          <table:table-cell office:value-type="string" table:style-name="ce12">
            <text:p>PROAD00071/2020</text:p>
          </table:table-cell>
          <table:table-cell office:value-type="float" office:value="39148.58" table:style-name="ce13">
            <text:p>39.148,58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2">
            <text:p>2020NE000067</text:p>
          </table:table-cell>
          <table:table-cell office:value-type="string" table:style-name="ce12">
            <text:p>PROAD00071/2020</text:p>
          </table:table-cell>
          <table:table-cell office:value-type="float" office:value="186.01" table:style-name="ce13">
            <text:p>186,01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1213891000134</text:p>
          </table:table-cell>
          <table:table-cell office:value-type="string" table:style-name="ce12">
            <text:p>ENGTECH CONSTRUCOES E COMERCIO LTDA</text:p>
          </table:table-cell>
          <table:table-cell office:value-type="string" table:style-name="ce12">
            <text:p>2020NE000344</text:p>
          </table:table-cell>
          <table:table-cell office:value-type="string" table:style-name="ce12">
            <text:p>CP0584/2018-D</text:p>
          </table:table-cell>
          <table:table-cell office:value-type="float" office:value="321.92" table:style-name="ce13">
            <text:p>321,92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65390350804</text:p>
          </table:table-cell>
          <table:table-cell office:value-type="string" table:style-name="ce12">
            <text:p>ERNESTO JOSE RIBEIRO</text:p>
          </table:table-cell>
          <table:table-cell office:value-type="string" table:style-name="ce12">
            <text:p>2020NE000104</text:p>
          </table:table-cell>
          <table:table-cell office:value-type="string" table:style-name="ce12">
            <text:p>CP0387/2012</text:p>
          </table:table-cell>
          <table:table-cell office:value-type="float" office:value="36831.599999999999" table:style-name="ce13">
            <text:p>36.831,60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14">
            <text:p>68970680000100</text:p>
          </table:table-cell>
          <table:table-cell office:value-type="string" table:number-columns-spanned="1" table:number-rows-spanned="3" table:style-name="ce14">
            <text:p>ERODATA CONSULTORIA E SERVICOS LTDA</text:p>
          </table:table-cell>
          <table:table-cell office:value-type="string" table:style-name="ce12">
            <text:p>2019NE002318</text:p>
          </table:table-cell>
          <table:table-cell office:value-type="string" table:style-name="ce12">
            <text:p>PROAD15942/2019</text:p>
          </table:table-cell>
          <table:table-cell office:value-type="float" office:value="6580.65" table:style-name="ce13">
            <text:p>6.580,65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2">
            <text:p>2020NE000551</text:p>
          </table:table-cell>
          <table:table-cell office:value-type="string" table:style-name="ce12">
            <text:p>CP0391/2014</text:p>
          </table:table-cell>
          <table:table-cell office:value-type="float" office:value="5856.69" table:style-name="ce13">
            <text:p>5.856,69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2">
            <text:p>2020NE000552</text:p>
          </table:table-cell>
          <table:table-cell office:value-type="string" table:style-name="ce12">
            <text:p>PROAD15942/2019</text:p>
          </table:table-cell>
          <table:table-cell office:value-type="float" office:value="6372.08" table:style-name="ce13">
            <text:p>6.372,0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56851769000178</text:p>
          </table:table-cell>
          <table:table-cell office:value-type="string" table:style-name="ce12">
            <text:p>ESPEL ELEVADORES ESPECIALIZADOS - EIRELI</text:p>
          </table:table-cell>
          <table:table-cell office:value-type="string" table:style-name="ce12">
            <text:p>2020NE000554</text:p>
          </table:table-cell>
          <table:table-cell office:value-type="string" table:style-name="ce12">
            <text:p>CP0342/2015</text:p>
          </table:table-cell>
          <table:table-cell office:value-type="float" office:value="1049.27" table:style-name="ce13">
            <text:p>1.049,27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4">
            <text:p>08800688000104</text:p>
          </table:table-cell>
          <table:table-cell office:value-type="string" table:number-columns-spanned="1" table:number-rows-spanned="2" table:style-name="ce14">
            <text:p>ETERNA EMPREENDIMENTOS IMOBILIARIOS LTDA</text:p>
          </table:table-cell>
          <table:table-cell office:value-type="string" table:style-name="ce12">
            <text:p>2020NE000116</text:p>
          </table:table-cell>
          <table:table-cell office:value-type="string" table:style-name="ce12">
            <text:p>PL004/2007</text:p>
          </table:table-cell>
          <table:table-cell office:value-type="float" office:value="11873.77" table:style-name="ce13">
            <text:p>11.873,77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2">
            <text:p>2020NE000751</text:p>
          </table:table-cell>
          <table:table-cell office:value-type="string" table:style-name="ce12">
            <text:p>PL004/2007</text:p>
          </table:table-cell>
          <table:table-cell office:value-type="float" office:value="6069.85" table:style-name="ce13">
            <text:p>6.069,85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8582375816</text:p>
          </table:table-cell>
          <table:table-cell office:value-type="string" table:style-name="ce12">
            <text:p>EVANDRO MENDONCA DE ANDRADE</text:p>
          </table:table-cell>
          <table:table-cell office:value-type="string" table:style-name="ce12">
            <text:p>2020NE000098</text:p>
          </table:table-cell>
          <table:table-cell office:value-type="string" table:style-name="ce12">
            <text:p>PL002/2008</text:p>
          </table:table-cell>
          <table:table-cell office:value-type="float" office:value="6814.27" table:style-name="ce13">
            <text:p>6.814,27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6754866896</text:p>
          </table:table-cell>
          <table:table-cell office:value-type="string" table:style-name="ce12">
            <text:p>FABIANO GALEGO DIAS</text:p>
          </table:table-cell>
          <table:table-cell office:value-type="string" table:style-name="ce12">
            <text:p>2020NE000218</text:p>
          </table:table-cell>
          <table:table-cell office:value-type="string" table:style-name="ce12">
            <text:p>PL001/2008</text:p>
          </table:table-cell>
          <table:table-cell office:value-type="float" office:value="5275.17" table:style-name="ce13">
            <text:p>5.275,17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9638319844</text:p>
          </table:table-cell>
          <table:table-cell office:value-type="string" table:style-name="ce12">
            <text:p>FABIO RODRIGUES GONCALVES</text:p>
          </table:table-cell>
          <table:table-cell office:value-type="string" table:style-name="ce12">
            <text:p>2020NE000140</text:p>
          </table:table-cell>
          <table:table-cell office:value-type="string" table:style-name="ce12">
            <text:p>CP0274/2014</text:p>
          </table:table-cell>
          <table:table-cell office:value-type="float" office:value="13397.78" table:style-name="ce13">
            <text:p>13.397,78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4">
            <text:p>15399791000141</text:p>
          </table:table-cell>
          <table:table-cell office:value-type="string" table:number-columns-spanned="1" table:number-rows-spanned="2" table:style-name="ce14">
            <text:p>FABRI, GARCIA, VIEIRA ADMINISTRACAO DE BENS PROPRIOS LT</text:p>
          </table:table-cell>
          <table:table-cell office:value-type="string" table:style-name="ce12">
            <text:p>2019NE000256</text:p>
          </table:table-cell>
          <table:table-cell office:value-type="string" table:style-name="ce12">
            <text:p>CP0224/2014</text:p>
          </table:table-cell>
          <table:table-cell office:value-type="float" office:value="442.51" table:style-name="ce13">
            <text:p>442,51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2">
            <text:p>2020NE000214</text:p>
          </table:table-cell>
          <table:table-cell office:value-type="string" table:style-name="ce12">
            <text:p>CP0224/2014</text:p>
          </table:table-cell>
          <table:table-cell office:value-type="float" office:value="28557.279999999999" table:style-name="ce13">
            <text:p>28.557,28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93061110887</text:p>
          </table:table-cell>
          <table:table-cell office:value-type="string" table:style-name="ce12">
            <text:p>FATIMA DE LOURDES SAMPAR GONCALVES</text:p>
          </table:table-cell>
          <table:table-cell office:value-type="string" table:style-name="ce12">
            <text:p>2020NE000210</text:p>
          </table:table-cell>
          <table:table-cell office:value-type="string" table:style-name="ce12">
            <text:p>PL001/2004</text:p>
          </table:table-cell>
          <table:table-cell office:value-type="float" office:value="2653.43" table:style-name="ce13">
            <text:p>2.653,43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0302293841</text:p>
          </table:table-cell>
          <table:table-cell office:value-type="string" table:style-name="ce12">
            <text:p>FERNANDO LIMA DE MORAES</text:p>
          </table:table-cell>
          <table:table-cell office:value-type="string" table:style-name="ce12">
            <text:p>2020NE000183</text:p>
          </table:table-cell>
          <table:table-cell office:value-type="string" table:style-name="ce12">
            <text:p>CP0309/2016</text:p>
          </table:table-cell>
          <table:table-cell office:value-type="float" office:value="14910.22" table:style-name="ce13">
            <text:p>14.910,22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49057136000127</text:p>
          </table:table-cell>
          <table:table-cell office:value-type="string" table:style-name="ce12">
            <text:p>FERRARESI &amp; CIA LTDA</text:p>
          </table:table-cell>
          <table:table-cell office:value-type="string" table:style-name="ce12">
            <text:p>2020NE000152</text:p>
          </table:table-cell>
          <table:table-cell office:value-type="string" table:style-name="ce12">
            <text:p>CP0226/2017</text:p>
          </table:table-cell>
          <table:table-cell office:value-type="float" office:value="3720.5" table:style-name="ce13">
            <text:p>3.720,5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1472645000143</text:p>
          </table:table-cell>
          <table:table-cell office:value-type="string" table:style-name="ce12">
            <text:p>FLEX SERVICES &amp; TECNOLOGY LTDA</text:p>
          </table:table-cell>
          <table:table-cell office:value-type="string" table:style-name="ce12">
            <text:p>2020NE000556</text:p>
          </table:table-cell>
          <table:table-cell office:value-type="string" table:style-name="ce12">
            <text:p>CP0636/2018</text:p>
          </table:table-cell>
          <table:table-cell office:value-type="float" office:value="240" table:style-name="ce13">
            <text:p>240,0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01798447843</text:p>
          </table:table-cell>
          <table:table-cell office:value-type="string" table:style-name="ce12">
            <text:p>FLORIBERTO MARIANO</text:p>
          </table:table-cell>
          <table:table-cell office:value-type="string" table:style-name="ce12">
            <text:p>2020NE000222</text:p>
          </table:table-cell>
          <table:table-cell office:value-type="string" table:style-name="ce12">
            <text:p>0001257-69.2011 PA</text:p>
          </table:table-cell>
          <table:table-cell office:value-type="float" office:value="4768.6000000000004" table:style-name="ce13">
            <text:p>4.768,6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0159216000158</text:p>
          </table:table-cell>
          <table:table-cell office:value-type="string" table:style-name="ce12">
            <text:p>FOLSMA PARTICIPACOES LTDA</text:p>
          </table:table-cell>
          <table:table-cell office:value-type="string" table:style-name="ce12">
            <text:p>2020NE000207</text:p>
          </table:table-cell>
          <table:table-cell office:value-type="string" table:style-name="ce12">
            <text:p>CP0544/2015</text:p>
          </table:table-cell>
          <table:table-cell office:value-type="float" office:value="6334.63" table:style-name="ce13">
            <text:p>6.334,6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18465825000147</text:p>
          </table:table-cell>
          <table:table-cell office:value-type="string" table:style-name="ce12">
            <text:p>FUNDACAO DE PREVIDENCIA COMPLEMENTAR DO SERVIDOR PUBLIC</text:p>
          </table:table-cell>
          <table:table-cell office:value-type="string" table:style-name="ce12">
            <text:p>2020NE000004</text:p>
          </table:table-cell>
          <table:table-cell office:value-type="string" table:style-name="ce12">
            <text:p>PROAD00004/2020</text:p>
          </table:table-cell>
          <table:table-cell office:value-type="float" office:value="424815.08" table:style-name="ce13">
            <text:p>424.815,08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1946748889</text:p>
          </table:table-cell>
          <table:table-cell office:value-type="string" table:style-name="ce12">
            <text:p>GISLAINE PARMINONDI DOS SANTOS LEATI</text:p>
          </table:table-cell>
          <table:table-cell office:value-type="string" table:style-name="ce12">
            <text:p>2020NE000164</text:p>
          </table:table-cell>
          <table:table-cell office:value-type="string" table:style-name="ce12">
            <text:p>CP0415/2015</text:p>
          </table:table-cell>
          <table:table-cell office:value-type="float" office:value="1572.65" table:style-name="ce13">
            <text:p>1.572,6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434271000189</text:p>
          </table:table-cell>
          <table:table-cell office:value-type="string" table:style-name="ce12">
            <text:p>GOL EMPREENDIMENTOS LTDA.</text:p>
          </table:table-cell>
          <table:table-cell office:value-type="string" table:style-name="ce12">
            <text:p>2020NE000204</text:p>
          </table:table-cell>
          <table:table-cell office:value-type="string" table:style-name="ce12">
            <text:p>0000083-25.2011 PA</text:p>
          </table:table-cell>
          <table:table-cell office:value-type="float" office:value="11415.89" table:style-name="ce13">
            <text:p>11.415,89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2513284000107</text:p>
          </table:table-cell>
          <table:table-cell office:value-type="string" table:style-name="ce12">
            <text:p>GREENLIFE JARDINS E AREAS VERDES LTDA</text:p>
          </table:table-cell>
          <table:table-cell office:value-type="string" table:style-name="ce12">
            <text:p>2020NE000763</text:p>
          </table:table-cell>
          <table:table-cell office:value-type="string" table:style-name="ce12">
            <text:p>CP0707/2017</text:p>
          </table:table-cell>
          <table:table-cell office:value-type="float" office:value="715.26" table:style-name="ce13">
            <text:p>715,26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4">
            <text:p>10953458857</text:p>
          </table:table-cell>
          <table:table-cell office:value-type="string" table:number-columns-spanned="1" table:number-rows-spanned="2" table:style-name="ce14">
            <text:p>GUILENE AIDAR CERON</text:p>
          </table:table-cell>
          <table:table-cell office:value-type="string" table:style-name="ce12">
            <text:p>2019NE000223</text:p>
          </table:table-cell>
          <table:table-cell office:value-type="string" table:style-name="ce12">
            <text:p>PL. 007/07</text:p>
          </table:table-cell>
          <table:table-cell office:value-type="float" office:value="206.62" table:style-name="ce13">
            <text:p>206,62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2">
            <text:p>2020NE000174</text:p>
          </table:table-cell>
          <table:table-cell office:value-type="string" table:style-name="ce12">
            <text:p>PL007/2007</text:p>
          </table:table-cell>
          <table:table-cell office:value-type="float" office:value="9761.86" table:style-name="ce13">
            <text:p>9.761,8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05939875000177</text:p>
          </table:table-cell>
          <table:table-cell office:value-type="string" table:style-name="ce12">
            <text:p>HEBAS HOLDING S/A</text:p>
          </table:table-cell>
          <table:table-cell office:value-type="string" table:style-name="ce12">
            <text:p>2020NE000103</text:p>
          </table:table-cell>
          <table:table-cell office:value-type="string" table:style-name="ce12">
            <text:p>0000643-98.2010 PA</text:p>
          </table:table-cell>
          <table:table-cell office:value-type="float" office:value="27492.29" table:style-name="ce13">
            <text:p>27.492,29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8029338821</text:p>
          </table:table-cell>
          <table:table-cell office:value-type="string" table:style-name="ce12">
            <text:p>HELIANDRO CESAR MARTINS</text:p>
          </table:table-cell>
          <table:table-cell office:value-type="string" table:style-name="ce12">
            <text:p>2020NE000136</text:p>
          </table:table-cell>
          <table:table-cell office:value-type="string" table:style-name="ce12">
            <text:p>CP0138/2017</text:p>
          </table:table-cell>
          <table:table-cell office:value-type="float" office:value="19100" table:style-name="ce13">
            <text:p>19.100,0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4454110832</text:p>
          </table:table-cell>
          <table:table-cell office:value-type="string" table:style-name="ce12">
            <text:p>HELIO D ARBO JUNIOR</text:p>
          </table:table-cell>
          <table:table-cell office:value-type="string" table:style-name="ce12">
            <text:p>2020NE000111</text:p>
          </table:table-cell>
          <table:table-cell office:value-type="string" table:style-name="ce12">
            <text:p>PL002/2010</text:p>
          </table:table-cell>
          <table:table-cell office:value-type="float" office:value="1214.2" table:style-name="ce13">
            <text:p>1.214,2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82135541834</text:p>
          </table:table-cell>
          <table:table-cell office:value-type="string" table:style-name="ce12">
            <text:p>HELOISA HELENA FERREIRA DE CARVALHO</text:p>
          </table:table-cell>
          <table:table-cell office:value-type="string" table:style-name="ce12">
            <text:p>2020NE000093</text:p>
          </table:table-cell>
          <table:table-cell office:value-type="string" table:style-name="ce12">
            <text:p>PL010/2006</text:p>
          </table:table-cell>
          <table:table-cell office:value-type="float" office:value="4395.03" table:style-name="ce13">
            <text:p>4.395,03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4">
            <text:p>07129057000134</text:p>
          </table:table-cell>
          <table:table-cell office:value-type="string" table:number-columns-spanned="1" table:number-rows-spanned="2" table:style-name="ce14">
            <text:p>HLMM - ADMINISTRADORA DE BENS LTDA</text:p>
          </table:table-cell>
          <table:table-cell office:value-type="string" table:style-name="ce12">
            <text:p>2019NE000272</text:p>
          </table:table-cell>
          <table:table-cell office:value-type="string" table:style-name="ce12">
            <text:p>PL. 006/07</text:p>
          </table:table-cell>
          <table:table-cell office:value-type="float" office:value="1060.29" table:style-name="ce13">
            <text:p>1.060,29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2">
            <text:p>2020NE000225</text:p>
          </table:table-cell>
          <table:table-cell office:value-type="string" table:style-name="ce12">
            <text:p>PL006/2007</text:p>
          </table:table-cell>
          <table:table-cell office:value-type="float" office:value="41785.870000000003" table:style-name="ce13">
            <text:p>41.785,8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19813749000186</text:p>
          </table:table-cell>
          <table:table-cell office:value-type="string" table:style-name="ce12">
            <text:p>HP ADMINISTRADORA <text:s/>E INCORPORADORA DE BENS LTDA</text:p>
          </table:table-cell>
          <table:table-cell office:value-type="string" table:style-name="ce12">
            <text:p>2020NE000147</text:p>
          </table:table-cell>
          <table:table-cell office:value-type="string" table:style-name="ce12">
            <text:p>CP0307/2017</text:p>
          </table:table-cell>
          <table:table-cell office:value-type="float" office:value="10952.48" table:style-name="ce13">
            <text:p>10.952,4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19813725000127</text:p>
          </table:table-cell>
          <table:table-cell office:value-type="string" table:style-name="ce12">
            <text:p>HPE ADMINISTRADORA E INCORPORADORA DE BENS LTDA</text:p>
          </table:table-cell>
          <table:table-cell office:value-type="string" table:style-name="ce12">
            <text:p>2020NE000148</text:p>
          </table:table-cell>
          <table:table-cell office:value-type="string" table:style-name="ce12">
            <text:p>CP0307/2017</text:p>
          </table:table-cell>
          <table:table-cell office:value-type="float" office:value="10952.49" table:style-name="ce13">
            <text:p>10.952,49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74369224000101</text:p>
          </table:table-cell>
          <table:table-cell office:value-type="string" table:style-name="ce12">
            <text:p>IDEAL ELEVADORES DE ARARAQUARA LTDA</text:p>
          </table:table-cell>
          <table:table-cell office:value-type="string" table:style-name="ce12">
            <text:p>2020NE000566</text:p>
          </table:table-cell>
          <table:table-cell office:value-type="string" table:style-name="ce12">
            <text:p>CP0408/2018</text:p>
          </table:table-cell>
          <table:table-cell office:value-type="float" office:value="1000" table:style-name="ce13">
            <text:p>1.000,0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2482939000119</text:p>
          </table:table-cell>
          <table:table-cell office:value-type="string" table:style-name="ce12">
            <text:p>IVAI AR CONDICIONADO LTDA</text:p>
          </table:table-cell>
          <table:table-cell office:value-type="string" table:style-name="ce12">
            <text:p>2020NE000567</text:p>
          </table:table-cell>
          <table:table-cell office:value-type="string" table:style-name="ce12">
            <text:p>CP0218/2015</text:p>
          </table:table-cell>
          <table:table-cell office:value-type="float" office:value="12979.2" table:style-name="ce13">
            <text:p>12.979,20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4">
            <text:p>19821766000165</text:p>
          </table:table-cell>
          <table:table-cell office:value-type="string" table:number-columns-spanned="1" table:number-rows-spanned="2" table:style-name="ce14">
            <text:p>IVAIR GASPERIN SERVICOS E JARDINAGEM</text:p>
          </table:table-cell>
          <table:table-cell office:value-type="string" table:style-name="ce12">
            <text:p>2020NE000576</text:p>
          </table:table-cell>
          <table:table-cell office:value-type="string" table:style-name="ce12">
            <text:p>CP0707/2017</text:p>
          </table:table-cell>
          <table:table-cell office:value-type="float" office:value="4310.6000000000004" table:style-name="ce13">
            <text:p>4.310,6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2">
            <text:p>2020NE000694</text:p>
          </table:table-cell>
          <table:table-cell office:value-type="string" table:style-name="ce12">
            <text:p>CP0254/2017</text:p>
          </table:table-cell>
          <table:table-cell office:value-type="float" office:value="13263.86" table:style-name="ce13">
            <text:p>13.263,86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6856655860</text:p>
          </table:table-cell>
          <table:table-cell office:value-type="string" table:style-name="ce12">
            <text:p>IVAN LUIS NICOLETTI</text:p>
          </table:table-cell>
          <table:table-cell office:value-type="string" table:style-name="ce12">
            <text:p>2020NE000132</text:p>
          </table:table-cell>
          <table:table-cell office:value-type="string" table:style-name="ce12">
            <text:p>PL003/2009</text:p>
          </table:table-cell>
          <table:table-cell office:value-type="float" office:value="7540.25" table:style-name="ce13">
            <text:p>7.540,25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1991717865</text:p>
          </table:table-cell>
          <table:table-cell office:value-type="string" table:style-name="ce12">
            <text:p>IVETE VALDERRAMOS MACHADO</text:p>
          </table:table-cell>
          <table:table-cell office:value-type="string" table:style-name="ce12">
            <text:p>2020NE000095</text:p>
          </table:table-cell>
          <table:table-cell office:value-type="string" table:style-name="ce12">
            <text:p>PL005/2008</text:p>
          </table:table-cell>
          <table:table-cell office:value-type="float" office:value="5475.12" table:style-name="ce13">
            <text:p>5.475,12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38133326834</text:p>
          </table:table-cell>
          <table:table-cell office:value-type="string" table:style-name="ce12">
            <text:p>IVONE BIANCHINI MARIANI</text:p>
          </table:table-cell>
          <table:table-cell office:value-type="string" table:style-name="ce12">
            <text:p>2020NE000176</text:p>
          </table:table-cell>
          <table:table-cell office:value-type="string" table:style-name="ce12">
            <text:p>CP0017/2015</text:p>
          </table:table-cell>
          <table:table-cell office:value-type="float" office:value="6429.32" table:style-name="ce13">
            <text:p>6.429,32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4">
            <text:p>51379543000100</text:p>
          </table:table-cell>
          <table:table-cell office:value-type="string" table:number-columns-spanned="1" table:number-rows-spanned="2" table:style-name="ce14">
            <text:p>J. N. GONCALVES ADMINISTRACAO DE BENS LTDA.</text:p>
          </table:table-cell>
          <table:table-cell office:value-type="string" table:style-name="ce12">
            <text:p>2020NE000166</text:p>
          </table:table-cell>
          <table:table-cell office:value-type="string" table:style-name="ce12">
            <text:p>PL003/2005</text:p>
          </table:table-cell>
          <table:table-cell office:value-type="float" office:value="11842.78" table:style-name="ce13">
            <text:p>11.842,78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2">
            <text:p>2020NE000187</text:p>
          </table:table-cell>
          <table:table-cell office:value-type="string" table:style-name="ce12">
            <text:p>PL005/2005</text:p>
          </table:table-cell>
          <table:table-cell office:value-type="float" office:value="9853.93" table:style-name="ce13">
            <text:p>9.853,93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1712778820</text:p>
          </table:table-cell>
          <table:table-cell office:value-type="string" table:style-name="ce12">
            <text:p>JACKSON LUIZ MACHADO</text:p>
          </table:table-cell>
          <table:table-cell office:value-type="string" table:style-name="ce12">
            <text:p>2020NE000094</text:p>
          </table:table-cell>
          <table:table-cell office:value-type="string" table:style-name="ce12">
            <text:p>PL005/2008</text:p>
          </table:table-cell>
          <table:table-cell office:value-type="float" office:value="5475.12" table:style-name="ce13">
            <text:p>5.475,12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6012477000173</text:p>
          </table:table-cell>
          <table:table-cell office:value-type="string" table:style-name="ce12">
            <text:p>JLR TRANSPORTES E PARTICIPACOES LTDA</text:p>
          </table:table-cell>
          <table:table-cell office:value-type="string" table:style-name="ce12">
            <text:p>2020NE000157</text:p>
          </table:table-cell>
          <table:table-cell office:value-type="string" table:style-name="ce12">
            <text:p>PL001/2007</text:p>
          </table:table-cell>
          <table:table-cell office:value-type="float" office:value="18420.490000000002" table:style-name="ce13">
            <text:p>18.420,49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9592108820</text:p>
          </table:table-cell>
          <table:table-cell office:value-type="string" table:style-name="ce12">
            <text:p>JOAO CLAUDIO BIGATAO</text:p>
          </table:table-cell>
          <table:table-cell office:value-type="string" table:style-name="ce12">
            <text:p>2020NE000160</text:p>
          </table:table-cell>
          <table:table-cell office:value-type="string" table:style-name="ce12">
            <text:p>CP0262/2012</text:p>
          </table:table-cell>
          <table:table-cell office:value-type="float" office:value="11227.79" table:style-name="ce13">
            <text:p>11.227,79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5936380866</text:p>
          </table:table-cell>
          <table:table-cell office:value-type="string" table:style-name="ce12">
            <text:p>JOAO DONIZETE LEATI</text:p>
          </table:table-cell>
          <table:table-cell office:value-type="string" table:style-name="ce12">
            <text:p>2020NE000165</text:p>
          </table:table-cell>
          <table:table-cell office:value-type="string" table:style-name="ce12">
            <text:p>CP0415/2015</text:p>
          </table:table-cell>
          <table:table-cell office:value-type="float" office:value="1572.66" table:style-name="ce13">
            <text:p>1.572,66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97998583800</text:p>
          </table:table-cell>
          <table:table-cell office:value-type="string" table:style-name="ce12">
            <text:p>JOAO DONIZETI GONCALVES</text:p>
          </table:table-cell>
          <table:table-cell office:value-type="string" table:style-name="ce12">
            <text:p>2020NE000211</text:p>
          </table:table-cell>
          <table:table-cell office:value-type="string" table:style-name="ce12">
            <text:p>PL001/2004</text:p>
          </table:table-cell>
          <table:table-cell office:value-type="float" office:value="2653.44" table:style-name="ce13">
            <text:p>2.653,44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5070961853</text:p>
          </table:table-cell>
          <table:table-cell office:value-type="string" table:style-name="ce12">
            <text:p>JOAO LUIZ DA COSTA</text:p>
          </table:table-cell>
          <table:table-cell office:value-type="string" table:style-name="ce12">
            <text:p>2020NE000107</text:p>
          </table:table-cell>
          <table:table-cell office:value-type="string" table:style-name="ce12">
            <text:p>PL097/1994</text:p>
          </table:table-cell>
          <table:table-cell office:value-type="float" office:value="4658.13" table:style-name="ce13">
            <text:p>4.658,13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83161279891</text:p>
          </table:table-cell>
          <table:table-cell office:value-type="string" table:style-name="ce12">
            <text:p>JOSE AUGUSTO PRUDENTE</text:p>
          </table:table-cell>
          <table:table-cell office:value-type="string" table:style-name="ce12">
            <text:p>2020NE000172</text:p>
          </table:table-cell>
          <table:table-cell office:value-type="string" table:style-name="ce12">
            <text:p>PL004/2000</text:p>
          </table:table-cell>
          <table:table-cell office:value-type="float" office:value="2999.87" table:style-name="ce13">
            <text:p>2.999,87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4">
            <text:p>27633942800</text:p>
          </table:table-cell>
          <table:table-cell office:value-type="string" table:number-columns-spanned="1" table:number-rows-spanned="2" table:style-name="ce14">
            <text:p>JOSE CARLOS ARTONI</text:p>
          </table:table-cell>
          <table:table-cell office:value-type="string" table:style-name="ce12">
            <text:p>2019NE000210</text:p>
          </table:table-cell>
          <table:table-cell office:value-type="string" table:style-name="ce12">
            <text:p>PL. 006/06</text:p>
          </table:table-cell>
          <table:table-cell office:value-type="float" office:value="157.88" table:style-name="ce13">
            <text:p>157,88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2">
            <text:p>2020NE000161</text:p>
          </table:table-cell>
          <table:table-cell office:value-type="string" table:style-name="ce12">
            <text:p>PL006/2006</text:p>
          </table:table-cell>
          <table:table-cell office:value-type="float" office:value="5560.19" table:style-name="ce13">
            <text:p>5.560,19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4">
            <text:p>08513098876</text:p>
          </table:table-cell>
          <table:table-cell office:value-type="string" table:number-columns-spanned="1" table:number-rows-spanned="2" table:style-name="ce14">
            <text:p>JOSE GILMAR CERON</text:p>
          </table:table-cell>
          <table:table-cell office:value-type="string" table:style-name="ce12">
            <text:p>2019NE000224</text:p>
          </table:table-cell>
          <table:table-cell office:value-type="string" table:style-name="ce12">
            <text:p>PL. 007/07</text:p>
          </table:table-cell>
          <table:table-cell office:value-type="float" office:value="206.61" table:style-name="ce13">
            <text:p>206,61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2">
            <text:p>2020NE000175</text:p>
          </table:table-cell>
          <table:table-cell office:value-type="string" table:style-name="ce12">
            <text:p>PL007/2007</text:p>
          </table:table-cell>
          <table:table-cell office:value-type="float" office:value="9761.85" table:style-name="ce13">
            <text:p>9.761,85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5071208849</text:p>
          </table:table-cell>
          <table:table-cell office:value-type="string" table:style-name="ce12">
            <text:p>JOSE PEDRO DA COSTA</text:p>
          </table:table-cell>
          <table:table-cell office:value-type="string" table:style-name="ce12">
            <text:p>2020NE000106</text:p>
          </table:table-cell>
          <table:table-cell office:value-type="string" table:style-name="ce12">
            <text:p>PL097/1994</text:p>
          </table:table-cell>
          <table:table-cell office:value-type="float" office:value="4658.13" table:style-name="ce13">
            <text:p>4.658,13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61584843000177</text:p>
          </table:table-cell>
          <table:table-cell office:value-type="string" table:style-name="ce12">
            <text:p>JOTAERRE DIGITACAO E SERVICOS LTDA</text:p>
          </table:table-cell>
          <table:table-cell office:value-type="string" table:style-name="ce12">
            <text:p>2020NE000582</text:p>
          </table:table-cell>
          <table:table-cell office:value-type="string" table:style-name="ce12">
            <text:p>CP0124/2017</text:p>
          </table:table-cell>
          <table:table-cell office:value-type="float" office:value="15184.96" table:style-name="ce13">
            <text:p>15.184,9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24970614000164</text:p>
          </table:table-cell>
          <table:table-cell office:value-type="string" table:style-name="ce12">
            <text:p>JP &amp; LM PARTICIPACOES E LOCACOES PROPRIAS LTDA</text:p>
          </table:table-cell>
          <table:table-cell office:value-type="string" table:style-name="ce12">
            <text:p>2020NE000163</text:p>
          </table:table-cell>
          <table:table-cell office:value-type="string" table:style-name="ce12">
            <text:p>CP0763/2015</text:p>
          </table:table-cell>
          <table:table-cell office:value-type="float" office:value="37196.42" table:style-name="ce13">
            <text:p>37.196,42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31037931890</text:p>
          </table:table-cell>
          <table:table-cell office:value-type="string" table:style-name="ce12">
            <text:p>KATIA LUCIANI MIARELLI ZANETTI</text:p>
          </table:table-cell>
          <table:table-cell office:value-type="string" table:style-name="ce12">
            <text:p>2020NE000221</text:p>
          </table:table-cell>
          <table:table-cell office:value-type="string" table:style-name="ce12">
            <text:p>PL010/2005</text:p>
          </table:table-cell>
          <table:table-cell office:value-type="float" office:value="1789.43" table:style-name="ce13">
            <text:p>1.789,43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4">
            <text:p>04613668000165</text:p>
          </table:table-cell>
          <table:table-cell office:value-type="string" table:number-columns-spanned="1" table:number-rows-spanned="2" table:style-name="ce14">
            <text:p>L. A. VIAGENS E TURISMO LTDA</text:p>
          </table:table-cell>
          <table:table-cell office:value-type="string" table:style-name="ce12">
            <text:p>2020NE000586</text:p>
          </table:table-cell>
          <table:table-cell office:value-type="string" table:style-name="ce12">
            <text:p>CP0115/2019</text:p>
          </table:table-cell>
          <table:table-cell office:value-type="float" office:value="10369.75" table:style-name="ce13">
            <text:p>10.369,75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2">
            <text:p>2020NE000594</text:p>
          </table:table-cell>
          <table:table-cell office:value-type="string" table:style-name="ce12">
            <text:p>CP0115/2019</text:p>
          </table:table-cell>
          <table:table-cell office:value-type="float" office:value="599.19000000000005" table:style-name="ce13">
            <text:p>599,1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01998585001204</text:p>
          </table:table-cell>
          <table:table-cell office:value-type="string" table:style-name="ce12">
            <text:p>LEAR DO BRASIL INDUSTRIA E COMERCIO DE INTERIORES AUTOM</text:p>
          </table:table-cell>
          <table:table-cell office:value-type="string" table:style-name="ce12">
            <text:p>2020NE000749</text:p>
          </table:table-cell>
          <table:table-cell office:value-type="string" table:style-name="ce12">
            <text:p>PROAD1831/2020</text:p>
          </table:table-cell>
          <table:table-cell office:value-type="float" office:value="1000" table:style-name="ce13">
            <text:p>1.000,0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4805650842</text:p>
          </table:table-cell>
          <table:table-cell office:value-type="string" table:style-name="ce12">
            <text:p>LETICIA GOMES DAS CHAGAS</text:p>
          </table:table-cell>
          <table:table-cell office:value-type="string" table:style-name="ce12">
            <text:p>2020NE000129</text:p>
          </table:table-cell>
          <table:table-cell office:value-type="string" table:style-name="ce12">
            <text:p>CP0533/2014</text:p>
          </table:table-cell>
          <table:table-cell office:value-type="float" office:value="11959.04" table:style-name="ce13">
            <text:p>11.959,04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0482840000138</text:p>
          </table:table-cell>
          <table:table-cell office:value-type="string" table:style-name="ce12">
            <text:p>LIDERANCA LIMPEZA E CONSERVACAO LTDA</text:p>
          </table:table-cell>
          <table:table-cell office:value-type="string" table:style-name="ce12">
            <text:p>2020NE000597</text:p>
          </table:table-cell>
          <table:table-cell office:value-type="string" table:style-name="ce12">
            <text:p>CP0535/2017</text:p>
          </table:table-cell>
          <table:table-cell office:value-type="float" office:value="73663.92" table:style-name="ce13">
            <text:p>73.663,92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0541436848</text:p>
          </table:table-cell>
          <table:table-cell office:value-type="string" table:style-name="ce12">
            <text:p>LUCIA HELENA ANDRADE DE BARROS JORGE</text:p>
          </table:table-cell>
          <table:table-cell office:value-type="string" table:style-name="ce12">
            <text:p>2020NE000115</text:p>
          </table:table-cell>
          <table:table-cell office:value-type="string" table:style-name="ce12">
            <text:p>CP0182/2012</text:p>
          </table:table-cell>
          <table:table-cell office:value-type="float" office:value="817.54" table:style-name="ce13">
            <text:p>817,54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4">
            <text:p>09203773860</text:p>
          </table:table-cell>
          <table:table-cell office:value-type="string" table:number-columns-spanned="1" table:number-rows-spanned="2" table:style-name="ce14">
            <text:p>LUCIANO JOSE FONSECA DE ANDRADE</text:p>
          </table:table-cell>
          <table:table-cell office:value-type="string" table:style-name="ce12">
            <text:p>2020NE000144</text:p>
          </table:table-cell>
          <table:table-cell office:value-type="string" table:style-name="ce12">
            <text:p>PL006/2004</text:p>
          </table:table-cell>
          <table:table-cell office:value-type="float" office:value="3732.05" table:style-name="ce13">
            <text:p>3.732,05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2">
            <text:p>2020NE000742</text:p>
          </table:table-cell>
          <table:table-cell office:value-type="string" table:style-name="ce12">
            <text:p>PL006/2004</text:p>
          </table:table-cell>
          <table:table-cell office:value-type="float" office:value="709.16" table:style-name="ce13">
            <text:p>709,16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2573465896</text:p>
          </table:table-cell>
          <table:table-cell office:value-type="string" table:style-name="ce12">
            <text:p>LUIZ ALBERTO MANSILHA BRESSAN</text:p>
          </table:table-cell>
          <table:table-cell office:value-type="string" table:style-name="ce12">
            <text:p>2020NE000233</text:p>
          </table:table-cell>
          <table:table-cell office:value-type="string" table:style-name="ce12">
            <text:p>CP0197/2014</text:p>
          </table:table-cell>
          <table:table-cell office:value-type="float" office:value="3895.39" table:style-name="ce13">
            <text:p>3.895,39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1614229856</text:p>
          </table:table-cell>
          <table:table-cell office:value-type="string" table:style-name="ce12">
            <text:p>LUIZ CARLOS BARBOSA RIBEIRO</text:p>
          </table:table-cell>
          <table:table-cell office:value-type="string" table:style-name="ce12">
            <text:p>2020NE000526</text:p>
          </table:table-cell>
          <table:table-cell office:value-type="string" table:style-name="ce12">
            <text:p>PROAD28866/2019</text:p>
          </table:table-cell>
          <table:table-cell office:value-type="float" office:value="1130" table:style-name="ce13">
            <text:p>1.130,0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3169308815</text:p>
          </table:table-cell>
          <table:table-cell office:value-type="string" table:style-name="ce12">
            <text:p>LUIZ CARLOS BETIOL D ARBO</text:p>
          </table:table-cell>
          <table:table-cell office:value-type="string" table:style-name="ce12">
            <text:p>2020NE000108</text:p>
          </table:table-cell>
          <table:table-cell office:value-type="string" table:style-name="ce12">
            <text:p>PL002/2010</text:p>
          </table:table-cell>
          <table:table-cell office:value-type="float" office:value="7288.14" table:style-name="ce13">
            <text:p>7.288,14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626101879</text:p>
          </table:table-cell>
          <table:table-cell office:value-type="string" table:style-name="ce12">
            <text:p>LUIZ HENRIQUE ABRAO PEREIRA</text:p>
          </table:table-cell>
          <table:table-cell office:value-type="string" table:style-name="ce12">
            <text:p>2020NE000213</text:p>
          </table:table-cell>
          <table:table-cell office:value-type="string" table:style-name="ce12">
            <text:p>PL004/2004</text:p>
          </table:table-cell>
          <table:table-cell office:value-type="float" office:value="3616.32" table:style-name="ce13">
            <text:p>3.616,32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33747094864</text:p>
          </table:table-cell>
          <table:table-cell office:value-type="string" table:style-name="ce12">
            <text:p>LUIZ HENRIQUE LEON DE SOUZA GASPAR</text:p>
          </table:table-cell>
          <table:table-cell office:value-type="string" table:style-name="ce12">
            <text:p>2020NE000230</text:p>
          </table:table-cell>
          <table:table-cell office:value-type="string" table:style-name="ce12">
            <text:p>CP0580/2013</text:p>
          </table:table-cell>
          <table:table-cell office:value-type="float" office:value="5605.19" table:style-name="ce13">
            <text:p>5.605,19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9837562897</text:p>
          </table:table-cell>
          <table:table-cell office:value-type="string" table:style-name="ce12">
            <text:p>LUIZ OTAVIO JACOMINO LORENZETTI</text:p>
          </table:table-cell>
          <table:table-cell office:value-type="string" table:style-name="ce12">
            <text:p>2020NE000168</text:p>
          </table:table-cell>
          <table:table-cell office:value-type="string" table:style-name="ce12">
            <text:p>PL007/2005</text:p>
          </table:table-cell>
          <table:table-cell office:value-type="float" office:value="6597.76" table:style-name="ce13">
            <text:p>6.597,76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4">
            <text:p>19221867000103</text:p>
          </table:table-cell>
          <table:table-cell office:value-type="string" table:number-columns-spanned="1" table:number-rows-spanned="2" table:style-name="ce14">
            <text:p>M. R. H. EMPREENDIMENTOS IMOBILIARIOS - EIRELI</text:p>
          </table:table-cell>
          <table:table-cell office:value-type="string" table:style-name="ce12">
            <text:p>2020NE000089</text:p>
          </table:table-cell>
          <table:table-cell office:value-type="string" table:style-name="ce12">
            <text:p>CP0242/2014</text:p>
          </table:table-cell>
          <table:table-cell office:value-type="float" office:value="34290.89" table:style-name="ce13">
            <text:p>34.290,89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2">
            <text:p>2020NE000154</text:p>
          </table:table-cell>
          <table:table-cell office:value-type="string" table:style-name="ce12">
            <text:p>CP0564/2015</text:p>
          </table:table-cell>
          <table:table-cell office:value-type="float" office:value="51633.65" table:style-name="ce13">
            <text:p>51.633,65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52040763000160</text:p>
          </table:table-cell>
          <table:table-cell office:value-type="string" table:style-name="ce12">
            <text:p>MADEIRA &amp; CIA LIMITADA</text:p>
          </table:table-cell>
          <table:table-cell office:value-type="string" table:style-name="ce12">
            <text:p>2020NE000173</text:p>
          </table:table-cell>
          <table:table-cell office:value-type="string" table:style-name="ce12">
            <text:p>PL018/2005</text:p>
          </table:table-cell>
          <table:table-cell office:value-type="float" office:value="24971.279999999999" table:style-name="ce13">
            <text:p>24.971,2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26076327000130</text:p>
          </table:table-cell>
          <table:table-cell office:value-type="string" table:style-name="ce12">
            <text:p>MALANGA SANTOS EMPREENDIMENTOS IMOBILIARIOS LTDA</text:p>
          </table:table-cell>
          <table:table-cell office:value-type="string" table:style-name="ce12">
            <text:p>2020NE000169</text:p>
          </table:table-cell>
          <table:table-cell office:value-type="string" table:style-name="ce12">
            <text:p>CP0126/2014</text:p>
          </table:table-cell>
          <table:table-cell office:value-type="float" office:value="49529.07" table:style-name="ce13">
            <text:p>49.529,07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4">
            <text:p>13600008870</text:p>
          </table:table-cell>
          <table:table-cell office:value-type="string" table:number-columns-spanned="1" table:number-rows-spanned="2" table:style-name="ce14">
            <text:p>MARCELINO CORRAL NETO</text:p>
          </table:table-cell>
          <table:table-cell office:value-type="string" table:style-name="ce12">
            <text:p>2020NE000090</text:p>
          </table:table-cell>
          <table:table-cell office:value-type="string" table:style-name="ce12">
            <text:p>PL006/2008</text:p>
          </table:table-cell>
          <table:table-cell office:value-type="float" office:value="11325.55" table:style-name="ce13">
            <text:p>11.325,55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2">
            <text:p>2020NE000463</text:p>
          </table:table-cell>
          <table:table-cell office:value-type="string" table:style-name="ce12">
            <text:p>PL006/2008</text:p>
          </table:table-cell>
          <table:table-cell office:value-type="float" office:value="5011.41" table:style-name="ce13">
            <text:p>5.011,4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23962761000120</text:p>
          </table:table-cell>
          <table:table-cell office:value-type="string" table:style-name="ce12">
            <text:p>MARCELO MAZZA EMPREENDIMENTOS IMOBILIARIOS LTDA</text:p>
          </table:table-cell>
          <table:table-cell office:value-type="string" table:style-name="ce12">
            <text:p>2020NE000615</text:p>
          </table:table-cell>
          <table:table-cell office:value-type="string" table:style-name="ce12">
            <text:p>PC012/2009</text:p>
          </table:table-cell>
          <table:table-cell office:value-type="float" office:value="1077.3800000000001" table:style-name="ce13">
            <text:p>1.077,38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9478392832</text:p>
          </table:table-cell>
          <table:table-cell office:value-type="string" table:style-name="ce12">
            <text:p>MARCIA DI DONATTO FERREIRA</text:p>
          </table:table-cell>
          <table:table-cell office:value-type="string" table:style-name="ce12">
            <text:p>2020NE000382</text:p>
          </table:table-cell>
          <table:table-cell office:value-type="string" table:style-name="ce12">
            <text:p>PROAD11894/2019</text:p>
          </table:table-cell>
          <table:table-cell office:value-type="float" office:value="151.13" table:style-name="ce13">
            <text:p>151,13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743532000170</text:p>
          </table:table-cell>
          <table:table-cell office:value-type="string" table:style-name="ce12">
            <text:p>MARCIO SANDRO MALLET PEZARIM</text:p>
          </table:table-cell>
          <table:table-cell office:value-type="string" table:style-name="ce12">
            <text:p>2020NE000483</text:p>
          </table:table-cell>
          <table:table-cell office:value-type="string" table:style-name="ce12">
            <text:p>PROAD02347/2020</text:p>
          </table:table-cell>
          <table:table-cell office:value-type="float" office:value="12227" table:style-name="ce13">
            <text:p>12.227,0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1089345860</text:p>
          </table:table-cell>
          <table:table-cell office:value-type="string" table:style-name="ce12">
            <text:p>MARCO ANTONIO MATSUURA</text:p>
          </table:table-cell>
          <table:table-cell office:value-type="string" table:style-name="ce12">
            <text:p>2020NE000188</text:p>
          </table:table-cell>
          <table:table-cell office:value-type="string" table:style-name="ce12">
            <text:p>PL007/2000</text:p>
          </table:table-cell>
          <table:table-cell office:value-type="float" office:value="3938.29" table:style-name="ce13">
            <text:p>3.938,29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5" table:style-name="ce14">
            <text:p>75015676891</text:p>
          </table:table-cell>
          <table:table-cell office:value-type="string" table:number-columns-spanned="1" table:number-rows-spanned="5" table:style-name="ce14">
            <text:p>MARCO ANTONIO SANTI TARDELLI</text:p>
          </table:table-cell>
          <table:table-cell office:value-type="string" table:style-name="ce12">
            <text:p>2019NE001279</text:p>
          </table:table-cell>
          <table:table-cell office:value-type="string" table:style-name="ce12">
            <text:p>CP0288/2015</text:p>
          </table:table-cell>
          <table:table-cell office:value-type="float" office:value="335.44" table:style-name="ce13">
            <text:p>335,44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2">
            <text:p>2019NE001281</text:p>
          </table:table-cell>
          <table:table-cell office:value-type="string" table:style-name="ce12">
            <text:p>CP0288/2015</text:p>
          </table:table-cell>
          <table:table-cell office:value-type="float" office:value="325.83" table:style-name="ce13">
            <text:p>325,83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2">
            <text:p>2019NE001282</text:p>
          </table:table-cell>
          <table:table-cell office:value-type="string" table:style-name="ce12">
            <text:p>CP0288/2015</text:p>
          </table:table-cell>
          <table:table-cell office:value-type="float" office:value="524.86" table:style-name="ce13">
            <text:p>524,86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2">
            <text:p>2020NE000186</text:p>
          </table:table-cell>
          <table:table-cell office:value-type="string" table:style-name="ce12">
            <text:p>CP0288/2015</text:p>
          </table:table-cell>
          <table:table-cell office:value-type="float" office:value="22888.98" table:style-name="ce13">
            <text:p>22.888,98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2">
            <text:p>2020NE000617</text:p>
          </table:table-cell>
          <table:table-cell office:value-type="string" table:style-name="ce12">
            <text:p>CP0288/2015</text:p>
          </table:table-cell>
          <table:table-cell office:value-type="float" office:value="315.89999999999998" table:style-name="ce13">
            <text:p>315,9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8653456864</text:p>
          </table:table-cell>
          <table:table-cell office:value-type="string" table:style-name="ce12">
            <text:p>MARCO AURELIO CHAGURI</text:p>
          </table:table-cell>
          <table:table-cell office:value-type="string" table:style-name="ce12">
            <text:p>2020NE000118</text:p>
          </table:table-cell>
          <table:table-cell office:value-type="string" table:style-name="ce12">
            <text:p>PL001/2002</text:p>
          </table:table-cell>
          <table:table-cell office:value-type="float" office:value="10075.030000000001" table:style-name="ce13">
            <text:p>10.075,03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1420132873</text:p>
          </table:table-cell>
          <table:table-cell office:value-type="string" table:style-name="ce12">
            <text:p>MARIA APARECIDA FLOR MIARELLI</text:p>
          </table:table-cell>
          <table:table-cell office:value-type="string" table:style-name="ce12">
            <text:p>2020NE000151</text:p>
          </table:table-cell>
          <table:table-cell office:value-type="string" table:style-name="ce12">
            <text:p>PL005/2004</text:p>
          </table:table-cell>
          <table:table-cell office:value-type="float" office:value="4459.67" table:style-name="ce13">
            <text:p>4.459,67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1235237893</text:p>
          </table:table-cell>
          <table:table-cell office:value-type="string" table:style-name="ce12">
            <text:p>MARIA APARECIDA PIROZZI</text:p>
          </table:table-cell>
          <table:table-cell office:value-type="string" table:style-name="ce12">
            <text:p>2020NE000226</text:p>
          </table:table-cell>
          <table:table-cell office:value-type="string" table:style-name="ce12">
            <text:p>CP0250/2013</text:p>
          </table:table-cell>
          <table:table-cell office:value-type="float" office:value="13466.89" table:style-name="ce13">
            <text:p>13.466,89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9416185876</text:p>
          </table:table-cell>
          <table:table-cell office:value-type="string" table:style-name="ce12">
            <text:p>MARIA APPARECIDA REIS DE MACEDO</text:p>
          </table:table-cell>
          <table:table-cell office:value-type="string" table:style-name="ce12">
            <text:p>2020NE000142</text:p>
          </table:table-cell>
          <table:table-cell office:value-type="string" table:style-name="ce12">
            <text:p>PL006/2004</text:p>
          </table:table-cell>
          <table:table-cell office:value-type="float" office:value="2790.22" table:style-name="ce13">
            <text:p>2.790,22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289821820</text:p>
          </table:table-cell>
          <table:table-cell office:value-type="string" table:style-name="ce12">
            <text:p>MARIA AUXILIADORA CAMPAGNOLI SILVA</text:p>
          </table:table-cell>
          <table:table-cell office:value-type="string" table:style-name="ce12">
            <text:p>2020NE000158</text:p>
          </table:table-cell>
          <table:table-cell office:value-type="string" table:style-name="ce12">
            <text:p>PL005/2007</text:p>
          </table:table-cell>
          <table:table-cell office:value-type="float" office:value="9284.01" table:style-name="ce13">
            <text:p>9.284,01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4">
            <text:p>03952859842</text:p>
          </table:table-cell>
          <table:table-cell office:value-type="string" table:number-columns-spanned="1" table:number-rows-spanned="2" table:style-name="ce14">
            <text:p>MARIA DE LOURDES SANCHEZ FACCI</text:p>
          </table:table-cell>
          <table:table-cell office:value-type="string" table:style-name="ce12">
            <text:p>2020NE000138</text:p>
          </table:table-cell>
          <table:table-cell office:value-type="string" table:style-name="ce12">
            <text:p>PL005/1997</text:p>
          </table:table-cell>
          <table:table-cell office:value-type="float" office:value="5067.91" table:style-name="ce13">
            <text:p>5.067,91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2">
            <text:p>2020NE000504</text:p>
          </table:table-cell>
          <table:table-cell office:value-type="string" table:style-name="ce12">
            <text:p>PL005/1997</text:p>
          </table:table-cell>
          <table:table-cell office:value-type="float" office:value="163.11000000000001" table:style-name="ce13">
            <text:p>163,11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31546591885</text:p>
          </table:table-cell>
          <table:table-cell office:value-type="string" table:style-name="ce12">
            <text:p>MARIA FERNANDA LEON DE SOUZA GASPAR</text:p>
          </table:table-cell>
          <table:table-cell office:value-type="string" table:style-name="ce12">
            <text:p>2020NE000231</text:p>
          </table:table-cell>
          <table:table-cell office:value-type="string" table:style-name="ce12">
            <text:p>CP0580/2013</text:p>
          </table:table-cell>
          <table:table-cell office:value-type="float" office:value="5605.2" table:style-name="ce13">
            <text:p>5.605,2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26663562304</text:p>
          </table:table-cell>
          <table:table-cell office:value-type="string" table:style-name="ce12">
            <text:p>MARIA SOCORRO LEITE COSTA</text:p>
          </table:table-cell>
          <table:table-cell office:value-type="string" table:style-name="ce12">
            <text:p>2020NE000203</text:p>
          </table:table-cell>
          <table:table-cell office:value-type="string" table:style-name="ce12">
            <text:p>0000404-94.2010 PA</text:p>
          </table:table-cell>
          <table:table-cell office:value-type="float" office:value="4727.03" table:style-name="ce13">
            <text:p>4.727,03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5277455892</text:p>
          </table:table-cell>
          <table:table-cell office:value-type="string" table:style-name="ce12">
            <text:p>MARIO BRAZ DAS CHAGAS JUNIOR</text:p>
          </table:table-cell>
          <table:table-cell office:value-type="string" table:style-name="ce12">
            <text:p>2020NE000130</text:p>
          </table:table-cell>
          <table:table-cell office:value-type="string" table:style-name="ce12">
            <text:p>CP0533/2014</text:p>
          </table:table-cell>
          <table:table-cell office:value-type="float" office:value="11959.04" table:style-name="ce13">
            <text:p>11.959,04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4">
            <text:p>69062650830</text:p>
          </table:table-cell>
          <table:table-cell office:value-type="string" table:number-columns-spanned="1" table:number-rows-spanned="2" table:style-name="ce14">
            <text:p>MARIO SORRENTINO</text:p>
          </table:table-cell>
          <table:table-cell office:value-type="string" table:style-name="ce12">
            <text:p>2020NE000134</text:p>
          </table:table-cell>
          <table:table-cell office:value-type="string" table:style-name="ce12">
            <text:p>PL001/2009</text:p>
          </table:table-cell>
          <table:table-cell office:value-type="float" office:value="24482.45" table:style-name="ce13">
            <text:p>24.482,45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2">
            <text:p>2020NE000602</text:p>
          </table:table-cell>
          <table:table-cell office:value-type="string" table:style-name="ce12">
            <text:p>PL001/2009</text:p>
          </table:table-cell>
          <table:table-cell office:value-type="float" office:value="24159.52" table:style-name="ce13">
            <text:p>24.159,52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5075912834</text:p>
          </table:table-cell>
          <table:table-cell office:value-type="string" table:style-name="ce12">
            <text:p>MERCEDES APPARECIDA SEGURA BERTOLI</text:p>
          </table:table-cell>
          <table:table-cell office:value-type="string" table:style-name="ce12">
            <text:p>2020NE000185</text:p>
          </table:table-cell>
          <table:table-cell office:value-type="string" table:style-name="ce12">
            <text:p>PL005/2001</text:p>
          </table:table-cell>
          <table:table-cell office:value-type="float" office:value="4149.45" table:style-name="ce13">
            <text:p>4.149,45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45299104000187</text:p>
          </table:table-cell>
          <table:table-cell office:value-type="string" table:style-name="ce12">
            <text:p>MUNICIPIO DE BATATAIS</text:p>
          </table:table-cell>
          <table:table-cell office:value-type="string" table:style-name="ce12">
            <text:p>2020NE000274</text:p>
          </table:table-cell>
          <table:table-cell office:value-type="string" table:style-name="ce12">
            <text:p>PROAD01875/2018</text:p>
          </table:table-cell>
          <table:table-cell office:value-type="float" office:value="26.42" table:style-name="ce13">
            <text:p>26,42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46151718000180</text:p>
          </table:table-cell>
          <table:table-cell office:value-type="string" table:style-name="ce12">
            <text:p>MUNICIPIO DE BIRIGUI</text:p>
          </table:table-cell>
          <table:table-cell office:value-type="string" table:style-name="ce12">
            <text:p>2020NE000079</text:p>
          </table:table-cell>
          <table:table-cell office:value-type="string" table:style-name="ce12">
            <text:p>PROAD01779/2018</text:p>
          </table:table-cell>
          <table:table-cell office:value-type="float" office:value="41.06" table:style-name="ce13">
            <text:p>41,06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46195079000154</text:p>
          </table:table-cell>
          <table:table-cell office:value-type="string" table:style-name="ce12">
            <text:p>MUNICIPIO DE JAHU</text:p>
          </table:table-cell>
          <table:table-cell office:value-type="string" table:style-name="ce12">
            <text:p>2020NE000760</text:p>
          </table:table-cell>
          <table:table-cell office:value-type="string" table:style-name="ce12">
            <text:p>PI019/1996</text:p>
          </table:table-cell>
          <table:table-cell office:value-type="float" office:value="528.16" table:style-name="ce13">
            <text:p>528,16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45332095000189</text:p>
          </table:table-cell>
          <table:table-cell office:value-type="string" table:style-name="ce12">
            <text:p>MUNICIPIO DE MOGI-MIRIM</text:p>
          </table:table-cell>
          <table:table-cell office:value-type="string" table:style-name="ce12">
            <text:p>2020NE000759</text:p>
          </table:table-cell>
          <table:table-cell office:value-type="string" table:style-name="ce12">
            <text:p>PI027/1996</text:p>
          </table:table-cell>
          <table:table-cell office:value-type="float" office:value="932.85" table:style-name="ce13">
            <text:p>932,85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45351749000111</text:p>
          </table:table-cell>
          <table:table-cell office:value-type="string" table:style-name="ce12">
            <text:p>MUNICIPIO DE ORLANDIA</text:p>
          </table:table-cell>
          <table:table-cell office:value-type="string" table:style-name="ce12">
            <text:p>2020NE000275</text:p>
          </table:table-cell>
          <table:table-cell office:value-type="string" table:style-name="ce12">
            <text:p>PROAD01914/2018</text:p>
          </table:table-cell>
          <table:table-cell office:value-type="float" office:value="52.48" table:style-name="ce13">
            <text:p>52,48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55356653000108</text:p>
          </table:table-cell>
          <table:table-cell office:value-type="string" table:style-name="ce12">
            <text:p>MUNICIPIO DE PRESIDENTE PRUDENTE</text:p>
          </table:table-cell>
          <table:table-cell office:value-type="string" table:style-name="ce12">
            <text:p>2020NE000401</text:p>
          </table:table-cell>
          <table:table-cell office:value-type="string" table:style-name="ce12">
            <text:p>PI033/1996</text:p>
          </table:table-cell>
          <table:table-cell office:value-type="float" office:value="16495.63" table:style-name="ce13">
            <text:p>16.495,63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46476131000140</text:p>
          </table:table-cell>
          <table:table-cell office:value-type="string" table:style-name="ce12">
            <text:p>MUNICIPIO DE PRESIDENTE VENCESLAU</text:p>
          </table:table-cell>
          <table:table-cell office:value-type="string" table:style-name="ce12">
            <text:p>2020NE000283</text:p>
          </table:table-cell>
          <table:table-cell office:value-type="string" table:style-name="ce12">
            <text:p>PROAD02702/2018</text:p>
          </table:table-cell>
          <table:table-cell office:value-type="float" office:value="51.41" table:style-name="ce13">
            <text:p>51,41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44935278000126</text:p>
          </table:table-cell>
          <table:table-cell office:value-type="string" table:style-name="ce12">
            <text:p>MUNICIPIO DE RANCHARIA</text:p>
          </table:table-cell>
          <table:table-cell office:value-type="string" table:style-name="ce12">
            <text:p>2019NE000583</text:p>
          </table:table-cell>
          <table:table-cell office:value-type="string" table:style-name="ce12">
            <text:p>PROAD 2711/2018</text:p>
          </table:table-cell>
          <table:table-cell office:value-type="float" office:value="77.400000000000006" table:style-name="ce13">
            <text:p>77,4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59851543000165</text:p>
          </table:table-cell>
          <table:table-cell office:value-type="string" table:style-name="ce12">
            <text:p>MUNICIPIO DE SAO JOAQUIM DA BARRA</text:p>
          </table:table-cell>
          <table:table-cell office:value-type="string" table:style-name="ce12">
            <text:p>2020NE000268</text:p>
          </table:table-cell>
          <table:table-cell office:value-type="string" table:style-name="ce12">
            <text:p>PROAD01857/2018</text:p>
          </table:table-cell>
          <table:table-cell office:value-type="float" office:value="49.68" table:style-name="ce13">
            <text:p>49,68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46643466000106</text:p>
          </table:table-cell>
          <table:table-cell office:value-type="string" table:style-name="ce12">
            <text:p>MUNICIPIO DE SAO JOSE DOS CAMPOS</text:p>
          </table:table-cell>
          <table:table-cell office:value-type="string" table:style-name="ce12">
            <text:p>2020NE000417</text:p>
          </table:table-cell>
          <table:table-cell office:value-type="string" table:style-name="ce12">
            <text:p>PI041/1996</text:p>
          </table:table-cell>
          <table:table-cell office:value-type="float" office:value="336.87" table:style-name="ce13">
            <text:p>336,87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45157104000142</text:p>
          </table:table-cell>
          <table:table-cell office:value-type="string" table:style-name="ce12">
            <text:p>MUNICIPIO DE TANABI</text:p>
          </table:table-cell>
          <table:table-cell office:value-type="string" table:style-name="ce12">
            <text:p>2020NE000235</text:p>
          </table:table-cell>
          <table:table-cell office:value-type="string" table:style-name="ce12">
            <text:p>PROAD01784/2018</text:p>
          </table:table-cell>
          <table:table-cell office:value-type="float" office:value="57" table:style-name="ce13">
            <text:p>57,0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9308405000166</text:p>
          </table:table-cell>
          <table:table-cell office:value-type="string" table:style-name="ce12">
            <text:p>MYCLIPP SERVICOS E INFORMACOES LTDA</text:p>
          </table:table-cell>
          <table:table-cell office:value-type="string" table:style-name="ce12">
            <text:p>2019NE000398</text:p>
          </table:table-cell>
          <table:table-cell office:value-type="string" table:style-name="ce12">
            <text:p>CP0142/2018</text:p>
          </table:table-cell>
          <table:table-cell office:value-type="float" office:value="17101.439999999999" table:style-name="ce13">
            <text:p>17.101,4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02069732000163</text:p>
          </table:table-cell>
          <table:table-cell office:value-type="string" table:style-name="ce12">
            <text:p>NECTAR BRIX INDUSTRIA <text:s/>E COMERCIO DE SUCOS EIRELI</text:p>
          </table:table-cell>
          <table:table-cell office:value-type="string" table:style-name="ce12">
            <text:p>2020NE000128</text:p>
          </table:table-cell>
          <table:table-cell office:value-type="string" table:style-name="ce12">
            <text:p>CP0092/2012</text:p>
          </table:table-cell>
          <table:table-cell office:value-type="float" office:value="19699.669999999998" table:style-name="ce13">
            <text:p>19.699,67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4">
            <text:p>01895924863</text:p>
          </table:table-cell>
          <table:table-cell office:value-type="string" table:number-columns-spanned="1" table:number-rows-spanned="2" table:style-name="ce14">
            <text:p>NICOLA FACCI NETO</text:p>
          </table:table-cell>
          <table:table-cell office:value-type="string" table:style-name="ce12">
            <text:p>2020NE000137</text:p>
          </table:table-cell>
          <table:table-cell office:value-type="string" table:style-name="ce12">
            <text:p>PL005/1997</text:p>
          </table:table-cell>
          <table:table-cell office:value-type="float" office:value="5067.8999999999996" table:style-name="ce13">
            <text:p>5.067,9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2">
            <text:p>2020NE000503</text:p>
          </table:table-cell>
          <table:table-cell office:value-type="string" table:style-name="ce12">
            <text:p>PL005/1997</text:p>
          </table:table-cell>
          <table:table-cell office:value-type="float" office:value="163.1" table:style-name="ce13">
            <text:p>163,1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6209837875</text:p>
          </table:table-cell>
          <table:table-cell office:value-type="string" table:style-name="ce12">
            <text:p>NOEMIA MATSUURA</text:p>
          </table:table-cell>
          <table:table-cell office:value-type="string" table:style-name="ce12">
            <text:p>2020NE000201</text:p>
          </table:table-cell>
          <table:table-cell office:value-type="string" table:style-name="ce12">
            <text:p>PL007/2000</text:p>
          </table:table-cell>
          <table:table-cell office:value-type="float" office:value="3938.3" table:style-name="ce13">
            <text:p>3.938,3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13109093000139</text:p>
          </table:table-cell>
          <table:table-cell office:value-type="string" table:style-name="ce12">
            <text:p>OBJETIVA ADMINISTRACAO DE SERVICOS EIRELI</text:p>
          </table:table-cell>
          <table:table-cell office:value-type="string" table:style-name="ce12">
            <text:p>2019NE002320</text:p>
          </table:table-cell>
          <table:table-cell office:value-type="string" table:style-name="ce12">
            <text:p>PROAD15942/2019</text:p>
          </table:table-cell>
          <table:table-cell office:value-type="float" office:value="7976.52" table:style-name="ce13">
            <text:p>7.976,5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10874523000110</text:p>
          </table:table-cell>
          <table:table-cell office:value-type="string" table:style-name="ce12">
            <text:p>OBJETIVA SERVICOS TERCEIRIZADOS EIRELI</text:p>
          </table:table-cell>
          <table:table-cell office:value-type="string" table:style-name="ce12">
            <text:p>2019NE000347</text:p>
          </table:table-cell>
          <table:table-cell office:value-type="string" table:style-name="ce12">
            <text:p>CP0675/2015</text:p>
          </table:table-cell>
          <table:table-cell office:value-type="float" office:value="101140.96" table:style-name="ce13">
            <text:p>101.140,9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10344764000158</text:p>
          </table:table-cell>
          <table:table-cell office:value-type="string" table:style-name="ce12">
            <text:p>OCTOPLUS EMPREENDIMENTOS IMOBILIARIOS LTDA</text:p>
          </table:table-cell>
          <table:table-cell office:value-type="string" table:style-name="ce12">
            <text:p>2020NE000105</text:p>
          </table:table-cell>
          <table:table-cell office:value-type="string" table:style-name="ce12">
            <text:p>CP0319/2012</text:p>
          </table:table-cell>
          <table:table-cell office:value-type="float" office:value="14711.02" table:style-name="ce13">
            <text:p>14.711,02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5" table:style-name="ce14">
            <text:p>59456277000176</text:p>
          </table:table-cell>
          <table:table-cell office:value-type="string" table:number-columns-spanned="1" table:number-rows-spanned="5" table:style-name="ce14">
            <text:p>ORACLE DO BRASIL SISTEMAS LTDA</text:p>
          </table:table-cell>
          <table:table-cell office:value-type="string" table:style-name="ce12">
            <text:p>2019NE000130</text:p>
          </table:table-cell>
          <table:table-cell office:value-type="string" table:style-name="ce12">
            <text:p>CP0719/2017</text:p>
          </table:table-cell>
          <table:table-cell office:value-type="float" office:value="1503.09" table:style-name="ce13">
            <text:p>1.503,09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2">
            <text:p>2019NE000487</text:p>
          </table:table-cell>
          <table:table-cell office:value-type="string" table:style-name="ce12">
            <text:p>CP0654/2018</text:p>
          </table:table-cell>
          <table:table-cell office:value-type="float" office:value="23440.78" table:style-name="ce13">
            <text:p>23.440,78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2">
            <text:p>2020NE000399</text:p>
          </table:table-cell>
          <table:table-cell office:value-type="string" table:style-name="ce12">
            <text:p>CP0719/2017</text:p>
          </table:table-cell>
          <table:table-cell office:value-type="float" office:value="21043.279999999999" table:style-name="ce13">
            <text:p>21.043,28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2">
            <text:p>2020NE000444</text:p>
          </table:table-cell>
          <table:table-cell office:value-type="string" table:style-name="ce12">
            <text:p>CP0654/2018</text:p>
          </table:table-cell>
          <table:table-cell office:value-type="float" office:value="54695.15" table:style-name="ce13">
            <text:p>54.695,15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2">
            <text:p>2020NE000626</text:p>
          </table:table-cell>
          <table:table-cell office:value-type="string" table:style-name="ce12">
            <text:p>CP0417/2016</text:p>
          </table:table-cell>
          <table:table-cell office:value-type="float" office:value="13786.79" table:style-name="ce13">
            <text:p>13.786,79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4">
            <text:p>71564546000113</text:p>
          </table:table-cell>
          <table:table-cell office:value-type="string" table:number-columns-spanned="1" table:number-rows-spanned="2" table:style-name="ce14">
            <text:p>ORGANIZACAO EMPRESARIAL ITARARE LTDA - ME</text:p>
          </table:table-cell>
          <table:table-cell office:value-type="string" table:style-name="ce12">
            <text:p>2020NE000153</text:p>
          </table:table-cell>
          <table:table-cell office:value-type="string" table:style-name="ce12">
            <text:p>PL021/2005</text:p>
          </table:table-cell>
          <table:table-cell office:value-type="float" office:value="5271.75" table:style-name="ce13">
            <text:p>5.271,75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2">
            <text:p>2020NE000750</text:p>
          </table:table-cell>
          <table:table-cell office:value-type="string" table:style-name="ce12">
            <text:p>PL021/2005</text:p>
          </table:table-cell>
          <table:table-cell office:value-type="float" office:value="1086.1099999999999" table:style-name="ce13">
            <text:p>1.086,11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7799037000170</text:p>
          </table:table-cell>
          <table:table-cell office:value-type="string" table:style-name="ce12">
            <text:p>ORION - SISTEMAS DE SEGURANCA LTDA</text:p>
          </table:table-cell>
          <table:table-cell office:value-type="string" table:style-name="ce12">
            <text:p>2020NE000488</text:p>
          </table:table-cell>
          <table:table-cell office:value-type="string" table:style-name="ce12">
            <text:p>CP0156/2015</text:p>
          </table:table-cell>
          <table:table-cell office:value-type="float" office:value="9099.36" table:style-name="ce13">
            <text:p>9.099,3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02474934000190</text:p>
          </table:table-cell>
          <table:table-cell office:value-type="string" table:style-name="ce12">
            <text:p>PAMAR COMERCIAL SERVICOS E LOCACAO LTDA</text:p>
          </table:table-cell>
          <table:table-cell office:value-type="string" table:style-name="ce12">
            <text:p>2020NE000224</text:p>
          </table:table-cell>
          <table:table-cell office:value-type="string" table:style-name="ce12">
            <text:p>0001257-69.2011 PA</text:p>
          </table:table-cell>
          <table:table-cell office:value-type="float" office:value="14305.82" table:style-name="ce13">
            <text:p>14.305,82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57134707849</text:p>
          </table:table-cell>
          <table:table-cell office:value-type="string" table:style-name="ce12">
            <text:p>PASQUALE CATERINO</text:p>
          </table:table-cell>
          <table:table-cell office:value-type="string" table:style-name="ce12">
            <text:p>2020NE000229</text:p>
          </table:table-cell>
          <table:table-cell office:value-type="string" table:style-name="ce12">
            <text:p>PL004/2005</text:p>
          </table:table-cell>
          <table:table-cell office:value-type="float" office:value="3197.46" table:style-name="ce13">
            <text:p>3.197,4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07704434000111</text:p>
          </table:table-cell>
          <table:table-cell office:value-type="string" table:style-name="ce12">
            <text:p>PATRICIA FERRAZ DE CARVALHO MIRANDA EIRELI</text:p>
          </table:table-cell>
          <table:table-cell office:value-type="string" table:style-name="ce12">
            <text:p>2020NE000543</text:p>
          </table:table-cell>
          <table:table-cell office:value-type="string" table:style-name="ce12">
            <text:p>CP0358/2018</text:p>
          </table:table-cell>
          <table:table-cell office:value-type="float" office:value="39916" table:style-name="ce13">
            <text:p>39.916,0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0224853000107</text:p>
          </table:table-cell>
          <table:table-cell office:value-type="string" table:style-name="ce12">
            <text:p>PATRICIA VILELA</text:p>
          </table:table-cell>
          <table:table-cell office:value-type="string" table:style-name="ce12">
            <text:p>2020NE000561</text:p>
          </table:table-cell>
          <table:table-cell office:value-type="string" table:style-name="ce12">
            <text:p>CP0707/2017</text:p>
          </table:table-cell>
          <table:table-cell office:value-type="float" office:value="7374.11" table:style-name="ce13">
            <text:p>7.374,11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97979171853</text:p>
          </table:table-cell>
          <table:table-cell office:value-type="string" table:style-name="ce12">
            <text:p>PERCILIA MARIANI</text:p>
          </table:table-cell>
          <table:table-cell office:value-type="string" table:style-name="ce12">
            <text:p>2020NE000179</text:p>
          </table:table-cell>
          <table:table-cell office:value-type="string" table:style-name="ce12">
            <text:p>CP0017/2015</text:p>
          </table:table-cell>
          <table:table-cell office:value-type="float" office:value="2143.11" table:style-name="ce13">
            <text:p>2.143,11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30694710644</text:p>
          </table:table-cell>
          <table:table-cell office:value-type="string" table:style-name="ce12">
            <text:p>PERSEU MARIANI</text:p>
          </table:table-cell>
          <table:table-cell office:value-type="string" table:style-name="ce12">
            <text:p>2020NE000178</text:p>
          </table:table-cell>
          <table:table-cell office:value-type="string" table:style-name="ce12">
            <text:p>CP0017/2015</text:p>
          </table:table-cell>
          <table:table-cell office:value-type="float" office:value="2143.11" table:style-name="ce13">
            <text:p>2.143,11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4117555880</text:p>
          </table:table-cell>
          <table:table-cell office:value-type="string" table:style-name="ce12">
            <text:p>PERSIO BIANCHINI MARIANI</text:p>
          </table:table-cell>
          <table:table-cell office:value-type="string" table:style-name="ce12">
            <text:p>2020NE000177</text:p>
          </table:table-cell>
          <table:table-cell office:value-type="string" table:style-name="ce12">
            <text:p>CP0017/2015</text:p>
          </table:table-cell>
          <table:table-cell office:value-type="float" office:value="2143.11" table:style-name="ce13">
            <text:p>2.143,11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3569390000167</text:p>
          </table:table-cell>
          <table:table-cell office:value-type="string" table:style-name="ce12">
            <text:p>PONTUAL DISTRIBUIDORA LTDA</text:p>
          </table:table-cell>
          <table:table-cell office:value-type="string" table:style-name="ce12">
            <text:p>2020NE000304</text:p>
          </table:table-cell>
          <table:table-cell office:value-type="string" table:style-name="ce12">
            <text:p>PROAD05584/2019</text:p>
          </table:table-cell>
          <table:table-cell office:value-type="float" office:value="4558.54" table:style-name="ce13">
            <text:p>4.558,54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14">
            <text:p>05340639000130</text:p>
          </table:table-cell>
          <table:table-cell office:value-type="string" table:number-columns-spanned="1" table:number-rows-spanned="3" table:style-name="ce14">
            <text:p>PRIME CONSULTORIA E ASSESSORIA EMPRESARIAL LTDA</text:p>
          </table:table-cell>
          <table:table-cell office:value-type="string" table:style-name="ce12">
            <text:p>2020NE000435</text:p>
          </table:table-cell>
          <table:table-cell office:value-type="string" table:style-name="ce12">
            <text:p>CP0174/2018</text:p>
          </table:table-cell>
          <table:table-cell office:value-type="float" office:value="23218.07" table:style-name="ce13">
            <text:p>23.218,07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2">
            <text:p>2020NE000436</text:p>
          </table:table-cell>
          <table:table-cell office:value-type="string" table:style-name="ce12">
            <text:p>CP0174/2018</text:p>
          </table:table-cell>
          <table:table-cell office:value-type="float" office:value="16474.310000000001" table:style-name="ce13">
            <text:p>16.474,31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2">
            <text:p>2020NE000481</text:p>
          </table:table-cell>
          <table:table-cell office:value-type="string" table:style-name="ce12">
            <text:p>CP0625/2018</text:p>
          </table:table-cell>
          <table:table-cell office:value-type="float" office:value="36039.040000000001" table:style-name="ce13">
            <text:p>36.039,04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0312101000151</text:p>
          </table:table-cell>
          <table:table-cell office:value-type="string" table:style-name="ce12">
            <text:p>RA TELECOM LTDA</text:p>
          </table:table-cell>
          <table:table-cell office:value-type="string" table:style-name="ce12">
            <text:p>2020NE000505</text:p>
          </table:table-cell>
          <table:table-cell office:value-type="string" table:style-name="ce12">
            <text:p>CP0197/2019</text:p>
          </table:table-cell>
          <table:table-cell office:value-type="float" office:value="5800" table:style-name="ce13">
            <text:p>5.800,00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4">
            <text:p>69207850000161</text:p>
          </table:table-cell>
          <table:table-cell office:value-type="string" table:number-columns-spanned="1" table:number-rows-spanned="2" table:style-name="ce14">
            <text:p>RCA PRODUTOS E SERVICOS LTDA.</text:p>
          </table:table-cell>
          <table:table-cell office:value-type="string" table:style-name="ce12">
            <text:p>2019NE000326</text:p>
          </table:table-cell>
          <table:table-cell office:value-type="string" table:style-name="ce12">
            <text:p>CP0330/2015</text:p>
          </table:table-cell>
          <table:table-cell office:value-type="float" office:value="451655.07" table:style-name="ce13">
            <text:p>451.655,07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2">
            <text:p>2019NE000327</text:p>
          </table:table-cell>
          <table:table-cell office:value-type="string" table:style-name="ce12">
            <text:p>CP0567/2014</text:p>
          </table:table-cell>
          <table:table-cell office:value-type="float" office:value="358148.15" table:style-name="ce13">
            <text:p>358.148,15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56977937000176</text:p>
          </table:table-cell>
          <table:table-cell office:value-type="string" table:style-name="ce12">
            <text:p>RCA SERVICOS DE LIMPEZA PREDIAL LTDA</text:p>
          </table:table-cell>
          <table:table-cell office:value-type="string" table:style-name="ce12">
            <text:p>2020NE000620</text:p>
          </table:table-cell>
          <table:table-cell office:value-type="string" table:style-name="ce12">
            <text:p>CP0517/2018</text:p>
          </table:table-cell>
          <table:table-cell office:value-type="float" office:value="1857.83" table:style-name="ce13">
            <text:p>1.857,8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05310120858</text:p>
          </table:table-cell>
          <table:table-cell office:value-type="string" table:style-name="ce12">
            <text:p>REGIANE DA SILVA VASSAO MARIANO</text:p>
          </table:table-cell>
          <table:table-cell office:value-type="string" table:style-name="ce12">
            <text:p>2020NE000223</text:p>
          </table:table-cell>
          <table:table-cell office:value-type="string" table:style-name="ce12">
            <text:p>0001257-69.2011 PA</text:p>
          </table:table-cell>
          <table:table-cell office:value-type="float" office:value="4768.6000000000004" table:style-name="ce13">
            <text:p>4.768,6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7173382823</text:p>
          </table:table-cell>
          <table:table-cell office:value-type="string" table:style-name="ce12">
            <text:p>RENATA CIPOLLI DARBO</text:p>
          </table:table-cell>
          <table:table-cell office:value-type="string" table:style-name="ce12">
            <text:p>2020NE000110</text:p>
          </table:table-cell>
          <table:table-cell office:value-type="string" table:style-name="ce12">
            <text:p>PL002/2010</text:p>
          </table:table-cell>
          <table:table-cell office:value-type="float" office:value="1215.6600000000001" table:style-name="ce13">
            <text:p>1.215,6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11508825000138</text:p>
          </table:table-cell>
          <table:table-cell office:value-type="string" table:style-name="ce12">
            <text:p>RJR COMERCIO E SERVICOS DE INFORMATICA LTDA</text:p>
          </table:table-cell>
          <table:table-cell office:value-type="string" table:style-name="ce12">
            <text:p>2020NE000450</text:p>
          </table:table-cell>
          <table:table-cell office:value-type="string" table:style-name="ce12">
            <text:p>CP0772/2017</text:p>
          </table:table-cell>
          <table:table-cell office:value-type="float" office:value="55500" table:style-name="ce13">
            <text:p>55.500,0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5062680808</text:p>
          </table:table-cell>
          <table:table-cell office:value-type="string" table:style-name="ce12">
            <text:p>ROBERTO RUBENS MULLER</text:p>
          </table:table-cell>
          <table:table-cell office:value-type="string" table:style-name="ce12">
            <text:p>2020NE000131</text:p>
          </table:table-cell>
          <table:table-cell office:value-type="string" table:style-name="ce12">
            <text:p>PL003/2009</text:p>
          </table:table-cell>
          <table:table-cell office:value-type="float" office:value="7540.24" table:style-name="ce13">
            <text:p>7.540,24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4">
            <text:p>18328191830</text:p>
          </table:table-cell>
          <table:table-cell office:value-type="string" table:number-columns-spanned="1" table:number-rows-spanned="2" table:style-name="ce14">
            <text:p>ROGERIO MENDONCA DE ANDRADE</text:p>
          </table:table-cell>
          <table:table-cell office:value-type="string" table:style-name="ce12">
            <text:p>2020NE000101</text:p>
          </table:table-cell>
          <table:table-cell office:value-type="string" table:style-name="ce12">
            <text:p>PL002/2008</text:p>
          </table:table-cell>
          <table:table-cell office:value-type="float" office:value="6815.08" table:style-name="ce13">
            <text:p>6.815,08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2">
            <text:p>2020NE000603</text:p>
          </table:table-cell>
          <table:table-cell office:value-type="string" table:style-name="ce12">
            <text:p>PL002/2008</text:p>
          </table:table-cell>
          <table:table-cell office:value-type="float" office:value="8780.98" table:style-name="ce13">
            <text:p>8.780,98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0173949894</text:p>
          </table:table-cell>
          <table:table-cell office:value-type="string" table:style-name="ce12">
            <text:p>ROSSANA PEIXOTO ALVES FERREIRA</text:p>
          </table:table-cell>
          <table:table-cell office:value-type="string" table:style-name="ce12">
            <text:p>2020NE000100</text:p>
          </table:table-cell>
          <table:table-cell office:value-type="string" table:style-name="ce12">
            <text:p>PL002/2008</text:p>
          </table:table-cell>
          <table:table-cell office:value-type="float" office:value="10221.82" table:style-name="ce13">
            <text:p>10.221,8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48962625000160</text:p>
          </table:table-cell>
          <table:table-cell office:value-type="string" table:style-name="ce12">
            <text:p>SAAE SERVICO AUTONOMO DE AGUA E ESGOTO DE JACAREI</text:p>
          </table:table-cell>
          <table:table-cell office:value-type="string" table:style-name="ce12">
            <text:p>2020NE000245</text:p>
          </table:table-cell>
          <table:table-cell office:value-type="string" table:style-name="ce12">
            <text:p>PROAD01856/2018</text:p>
          </table:table-cell>
          <table:table-cell office:value-type="float" office:value="380.3" table:style-name="ce13">
            <text:p>380,3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46675997000180</text:p>
          </table:table-cell>
          <table:table-cell office:value-type="string" table:style-name="ce12">
            <text:p>SAECIL-SUPERINT.DE AGUA E ESGOTO DA CIDADE DE LEME</text:p>
          </table:table-cell>
          <table:table-cell office:value-type="string" table:style-name="ce12">
            <text:p>2020NE000243</text:p>
          </table:table-cell>
          <table:table-cell office:value-type="string" table:style-name="ce12">
            <text:p>PROAD01850/2018</text:p>
          </table:table-cell>
          <table:table-cell office:value-type="float" office:value="62.29" table:style-name="ce13">
            <text:p>62,2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16832157000113</text:p>
          </table:table-cell>
          <table:table-cell office:value-type="string" table:style-name="ce12">
            <text:p>SAMAR - SOLUCOES AMBIENTAIS DE ARACATUBA S.A.</text:p>
          </table:table-cell>
          <table:table-cell office:value-type="string" table:style-name="ce12">
            <text:p>2020NE000236</text:p>
          </table:table-cell>
          <table:table-cell office:value-type="string" table:style-name="ce12">
            <text:p>PROAD04437/2018</text:p>
          </table:table-cell>
          <table:table-cell office:value-type="float" office:value="74.44" table:style-name="ce13">
            <text:p>74,44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4">
            <text:p>03206234000188</text:p>
          </table:table-cell>
          <table:table-cell office:value-type="string" table:number-columns-spanned="1" table:number-rows-spanned="2" table:style-name="ce14">
            <text:p>SAMHI SANEAMENTO MAO DE OBRA E HIGIENIZACAO LTDA</text:p>
          </table:table-cell>
          <table:table-cell office:value-type="string" table:style-name="ce12">
            <text:p>2019NE000330</text:p>
          </table:table-cell>
          <table:table-cell office:value-type="string" table:style-name="ce12">
            <text:p>CP0676/2015</text:p>
          </table:table-cell>
          <table:table-cell office:value-type="float" office:value="20557.560000000001" table:style-name="ce13">
            <text:p>20.557,56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2">
            <text:p>2019NE000331</text:p>
          </table:table-cell>
          <table:table-cell office:value-type="string" table:style-name="ce12">
            <text:p>CP0188/2018</text:p>
          </table:table-cell>
          <table:table-cell office:value-type="float" office:value="21761.13" table:style-name="ce13">
            <text:p>21.761,13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2724983000134</text:p>
          </table:table-cell>
          <table:table-cell office:value-type="string" table:style-name="ce12">
            <text:p>SANESALTO SANEAMENTO S.A.</text:p>
          </table:table-cell>
          <table:table-cell office:value-type="string" table:style-name="ce12">
            <text:p>2020NE000279</text:p>
          </table:table-cell>
          <table:table-cell office:value-type="string" table:style-name="ce12">
            <text:p>PROAD01956/2018</text:p>
          </table:table-cell>
          <table:table-cell office:value-type="float" office:value="45.36" table:style-name="ce13">
            <text:p>45,36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4">
            <text:p>08720284888</text:p>
          </table:table-cell>
          <table:table-cell office:value-type="string" table:number-columns-spanned="1" table:number-rows-spanned="2" table:style-name="ce14">
            <text:p>SEBASTIAO FERNANDO REIS MACEDO</text:p>
          </table:table-cell>
          <table:table-cell office:value-type="string" table:style-name="ce12">
            <text:p>2020NE000141</text:p>
          </table:table-cell>
          <table:table-cell office:value-type="string" table:style-name="ce12">
            <text:p>PL006/2004</text:p>
          </table:table-cell>
          <table:table-cell office:value-type="float" office:value="2376.71" table:style-name="ce13">
            <text:p>2.376,71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2">
            <text:p>2020NE000743</text:p>
          </table:table-cell>
          <table:table-cell office:value-type="string" table:style-name="ce12">
            <text:p>PL006/2004</text:p>
          </table:table-cell>
          <table:table-cell office:value-type="float" office:value="709.16" table:style-name="ce13">
            <text:p>709,1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46255196000166</text:p>
          </table:table-cell>
          <table:table-cell office:value-type="string" table:style-name="ce12">
            <text:p>SERV AUTONOMO MUNICIPAL DE AGUA E ESGOTO DE MOGI GUACU</text:p>
          </table:table-cell>
          <table:table-cell office:value-type="string" table:style-name="ce12">
            <text:p>2020NE000244</text:p>
          </table:table-cell>
          <table:table-cell office:value-type="string" table:style-name="ce12">
            <text:p>PROAD01854/2018</text:p>
          </table:table-cell>
          <table:table-cell office:value-type="float" office:value="484.47" table:style-name="ce13">
            <text:p>484,47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45359973000150</text:p>
          </table:table-cell>
          <table:table-cell office:value-type="string" table:style-name="ce12">
            <text:p>SERVICO AUTONOMO DE AGUA E ESGOTO</text:p>
          </table:table-cell>
          <table:table-cell office:value-type="string" table:style-name="ce12">
            <text:p>2020NE000042</text:p>
          </table:table-cell>
          <table:table-cell office:value-type="string" table:style-name="ce12">
            <text:p>PROAD01292/2018</text:p>
          </table:table-cell>
          <table:table-cell office:value-type="float" office:value="1309.8800000000001" table:style-name="ce13">
            <text:p>1.309,88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45374865000156</text:p>
          </table:table-cell>
          <table:table-cell office:value-type="string" table:style-name="ce12">
            <text:p>SERVICO AUTONOMO DE AGUA E ESGOTO</text:p>
          </table:table-cell>
          <table:table-cell office:value-type="string" table:style-name="ce12">
            <text:p>2020NE000276</text:p>
          </table:table-cell>
          <table:table-cell office:value-type="string" table:style-name="ce12">
            <text:p>PROAD01950/2018</text:p>
          </table:table-cell>
          <table:table-cell office:value-type="float" office:value="42.7" table:style-name="ce13">
            <text:p>42,7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48971139000109</text:p>
          </table:table-cell>
          <table:table-cell office:value-type="string" table:style-name="ce12">
            <text:p>SERVICO AUTONOMO DE AGUA E ESGOTO</text:p>
          </table:table-cell>
          <table:table-cell office:value-type="string" table:style-name="ce12">
            <text:p>2020NE000076</text:p>
          </table:table-cell>
          <table:table-cell office:value-type="string" table:style-name="ce12">
            <text:p>PROAD01624/2018</text:p>
          </table:table-cell>
          <table:table-cell office:value-type="float" office:value="50.82" table:style-name="ce13">
            <text:p>50,8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45289329000152</text:p>
          </table:table-cell>
          <table:table-cell office:value-type="string" table:style-name="ce12">
            <text:p>SERVICO AUTONOMO DE AGUA E ESGOTO DE BARRETOS</text:p>
          </table:table-cell>
          <table:table-cell office:value-type="string" table:style-name="ce12">
            <text:p>2020NE000043</text:p>
          </table:table-cell>
          <table:table-cell office:value-type="string" table:style-name="ce12">
            <text:p>PROAD01370/2018</text:p>
          </table:table-cell>
          <table:table-cell office:value-type="float" office:value="94.61" table:style-name="ce13">
            <text:p>94,6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50062751000100</text:p>
          </table:table-cell>
          <table:table-cell office:value-type="string" table:style-name="ce12">
            <text:p>SERVICO AUTONOMO DE AGUA E ESGOTO DE CAPIVARI</text:p>
          </table:table-cell>
          <table:table-cell office:value-type="string" table:style-name="ce12">
            <text:p>2020NE000045</text:p>
          </table:table-cell>
          <table:table-cell office:value-type="string" table:style-name="ce12">
            <text:p>PROAD01374/2018</text:p>
          </table:table-cell>
          <table:table-cell office:value-type="float" office:value="195.62" table:style-name="ce13">
            <text:p>195,6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44490662000162</text:p>
          </table:table-cell>
          <table:table-cell office:value-type="string" table:style-name="ce12">
            <text:p>SERVICO AUTONOMO DE AGUA E ESGOTO DE ITAPOLIS</text:p>
          </table:table-cell>
          <table:table-cell office:value-type="string" table:style-name="ce12">
            <text:p>2020NE000029</text:p>
          </table:table-cell>
          <table:table-cell office:value-type="string" table:style-name="ce12">
            <text:p>PROAD04381/2018</text:p>
          </table:table-cell>
          <table:table-cell office:value-type="float" office:value="54.3" table:style-name="ce13">
            <text:p>54,3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43467992000174</text:p>
          </table:table-cell>
          <table:table-cell office:value-type="string" table:style-name="ce12">
            <text:p>SERVICO AUTONOMO DE AGUA E ESGOTOS</text:p>
          </table:table-cell>
          <table:table-cell office:value-type="string" table:style-name="ce12">
            <text:p>2020NE000027</text:p>
          </table:table-cell>
          <table:table-cell office:value-type="string" table:style-name="ce12">
            <text:p>PROAD04377/2018</text:p>
          </table:table-cell>
          <table:table-cell office:value-type="float" office:value="74.36" table:style-name="ce13">
            <text:p>74,36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45228400000197</text:p>
          </table:table-cell>
          <table:table-cell office:value-type="string" table:style-name="ce12">
            <text:p>SERVICO AUTONOMO DE AGUA E ESGOTOS</text:p>
          </table:table-cell>
          <table:table-cell office:value-type="string" table:style-name="ce12">
            <text:p>2020NE000049</text:p>
          </table:table-cell>
          <table:table-cell office:value-type="string" table:style-name="ce12">
            <text:p>PROAD01435/2018</text:p>
          </table:table-cell>
          <table:table-cell office:value-type="float" office:value="44.52" table:style-name="ce13">
            <text:p>44,52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46251021000180</text:p>
          </table:table-cell>
          <table:table-cell office:value-type="string" table:style-name="ce12">
            <text:p>SERVICO AUTONOMO DE AGUA E ESGOTOS</text:p>
          </table:table-cell>
          <table:table-cell office:value-type="string" table:style-name="ce12">
            <text:p>2020NE000242</text:p>
          </table:table-cell>
          <table:table-cell office:value-type="string" table:style-name="ce12">
            <text:p>PROAD01848/2018</text:p>
          </table:table-cell>
          <table:table-cell office:value-type="float" office:value="107.59" table:style-name="ce13">
            <text:p>107,59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46709309000156</text:p>
          </table:table-cell>
          <table:table-cell office:value-type="string" table:style-name="ce12">
            <text:p>SERVICO AUTONOMO DE AGUA E ESGOTOS</text:p>
          </table:table-cell>
          <table:table-cell office:value-type="string" table:style-name="ce12">
            <text:p>2020NE000271</text:p>
          </table:table-cell>
          <table:table-cell office:value-type="string" table:style-name="ce12">
            <text:p>PROAD04634/2018</text:p>
          </table:table-cell>
          <table:table-cell office:value-type="float" office:value="52.45" table:style-name="ce13">
            <text:p>52,4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44405967000129</text:p>
          </table:table-cell>
          <table:table-cell office:value-type="string" table:style-name="ce12">
            <text:p>SERVICO AUTONOMO DE AGUA E ESGOTOS DE BEBEDOURO</text:p>
          </table:table-cell>
          <table:table-cell office:value-type="string" table:style-name="ce12">
            <text:p>2020NE000080</text:p>
          </table:table-cell>
          <table:table-cell office:value-type="string" table:style-name="ce12">
            <text:p>PROAD01780/2018</text:p>
          </table:table-cell>
          <table:table-cell office:value-type="float" office:value="39.56" table:style-name="ce13">
            <text:p>39,5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46712907000184</text:p>
          </table:table-cell>
          <table:table-cell office:value-type="string" table:style-name="ce12">
            <text:p>SERVICO AUTONOMO DE AGUA E ESGOTOS DE JABOTICABAL</text:p>
          </table:table-cell>
          <table:table-cell office:value-type="string" table:style-name="ce12">
            <text:p>2020NE000238</text:p>
          </table:table-cell>
          <table:table-cell office:value-type="string" table:style-name="ce12">
            <text:p>PROAD01843/2018</text:p>
          </table:table-cell>
          <table:table-cell office:value-type="float" office:value="71.78" table:style-name="ce13">
            <text:p>71,7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51426849000162</text:p>
          </table:table-cell>
          <table:table-cell office:value-type="string" table:style-name="ce12">
            <text:p>SERVICO AUTONOMO DE AGUA E ESGOTOS DE LENCOIS PAULISTA</text:p>
          </table:table-cell>
          <table:table-cell office:value-type="string" table:style-name="ce12">
            <text:p>2020NE000278</text:p>
          </table:table-cell>
          <table:table-cell office:value-type="string" table:style-name="ce12">
            <text:p>PROAD01954/2018</text:p>
          </table:table-cell>
          <table:table-cell office:value-type="float" office:value="101.8" table:style-name="ce13">
            <text:p>101,8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43672880000155</text:p>
          </table:table-cell>
          <table:table-cell office:value-type="string" table:style-name="ce12">
            <text:p>SERVICO AUTONOMO DE AGUA E ESGOTOS E RESIDUOS SOLIDOS D</text:p>
          </table:table-cell>
          <table:table-cell office:value-type="string" table:style-name="ce12">
            <text:p>2020NE000234</text:p>
          </table:table-cell>
          <table:table-cell office:value-type="string" table:style-name="ce12">
            <text:p>PROAD01783/2018</text:p>
          </table:table-cell>
          <table:table-cell office:value-type="float" office:value="230.79" table:style-name="ce13">
            <text:p>230,7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07750478000188</text:p>
          </table:table-cell>
          <table:table-cell office:value-type="string" table:style-name="ce12">
            <text:p>SERVICO AUTONOMO DE AGUA, ESGOTO E MEIO AMBIENTE DE SE</text:p>
          </table:table-cell>
          <table:table-cell office:value-type="string" table:style-name="ce12">
            <text:p>2020NE000073</text:p>
          </table:table-cell>
          <table:table-cell office:value-type="string" table:style-name="ce12">
            <text:p>PROAD01569/2018</text:p>
          </table:table-cell>
          <table:table-cell office:value-type="float" office:value="68.290000000000006" table:style-name="ce13">
            <text:p>68,29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48211262000121</text:p>
          </table:table-cell>
          <table:table-cell office:value-type="string" table:style-name="ce12">
            <text:p>SERVICO AUTONOMO DE AGUAS E ESGOTOS</text:p>
          </table:table-cell>
          <table:table-cell office:value-type="string" table:style-name="ce12">
            <text:p>2020NE000028</text:p>
          </table:table-cell>
          <table:table-cell office:value-type="string" table:style-name="ce12">
            <text:p>PROAD04290/2018</text:p>
          </table:table-cell>
          <table:table-cell office:value-type="float" office:value="40.700000000000003" table:style-name="ce13">
            <text:p>40,7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45509650000103</text:p>
          </table:table-cell>
          <table:table-cell office:value-type="string" table:style-name="ce12">
            <text:p>SERVICO AUTONOMO MUNICIPAL DE AGUA E ESGOTO</text:p>
          </table:table-cell>
          <table:table-cell office:value-type="string" table:style-name="ce12">
            <text:p>2020NE000072</text:p>
          </table:table-cell>
          <table:table-cell office:value-type="string" table:style-name="ce12">
            <text:p>PROAD01442/2018</text:p>
          </table:table-cell>
          <table:table-cell office:value-type="float" office:value="85.38" table:style-name="ce13">
            <text:p>85,3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46965083000154</text:p>
          </table:table-cell>
          <table:table-cell office:value-type="string" table:style-name="ce12">
            <text:p>SERVICO DE AGUA E ESGOTO DE PIRASSUNUNGA</text:p>
          </table:table-cell>
          <table:table-cell office:value-type="string" table:style-name="ce12">
            <text:p>2020NE000074</text:p>
          </table:table-cell>
          <table:table-cell office:value-type="string" table:style-name="ce12">
            <text:p>PROAD01575/2018</text:p>
          </table:table-cell>
          <table:table-cell office:value-type="float" office:value="53.15" table:style-name="ce13">
            <text:p>53,1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04691691000178</text:p>
          </table:table-cell>
          <table:table-cell office:value-type="string" table:style-name="ce12">
            <text:p>SERVICO MUNICIPAL AUTONOMO DE AGUA E ESGOTO</text:p>
          </table:table-cell>
          <table:table-cell office:value-type="string" table:style-name="ce12">
            <text:p>2020NE000280</text:p>
          </table:table-cell>
          <table:table-cell office:value-type="string" table:style-name="ce12">
            <text:p>PROAD01960/2018</text:p>
          </table:table-cell>
          <table:table-cell office:value-type="float" office:value="1050.08" table:style-name="ce13">
            <text:p>1.050,08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50853555000154</text:p>
          </table:table-cell>
          <table:table-cell office:value-type="string" table:style-name="ce12">
            <text:p>SERVICO MUNICIPAL DE AGUA E ESGOTO</text:p>
          </table:table-cell>
          <table:table-cell office:value-type="string" table:style-name="ce12">
            <text:p>2020NE000044</text:p>
          </table:table-cell>
          <table:table-cell office:value-type="string" table:style-name="ce12">
            <text:p>PROAD01372/2018</text:p>
          </table:table-cell>
          <table:table-cell office:value-type="float" office:value="662.26" table:style-name="ce13">
            <text:p>662,2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56077076000170</text:p>
          </table:table-cell>
          <table:table-cell office:value-type="string" table:style-name="ce12">
            <text:p>SGVO ENGENHARIA CONST E EMPREENDIMENTOS IMOB LTDA - EPP</text:p>
          </table:table-cell>
          <table:table-cell office:value-type="string" table:style-name="ce12">
            <text:p>2020NE000205</text:p>
          </table:table-cell>
          <table:table-cell office:value-type="string" table:style-name="ce12">
            <text:p>CP0392/2012</text:p>
          </table:table-cell>
          <table:table-cell office:value-type="float" office:value="22697.98" table:style-name="ce13">
            <text:p>22.697,9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04441348000175</text:p>
          </table:table-cell>
          <table:table-cell office:value-type="string" table:style-name="ce12">
            <text:p>SHELTER - COMERCIO DE EQUIPAMENTOS CONTRA INCENDIO LTDA</text:p>
          </table:table-cell>
          <table:table-cell office:value-type="string" table:style-name="ce12">
            <text:p>2020NE000467</text:p>
          </table:table-cell>
          <table:table-cell office:value-type="string" table:style-name="ce12">
            <text:p>CP0182/2015</text:p>
          </table:table-cell>
          <table:table-cell office:value-type="float" office:value="2372.36" table:style-name="ce13">
            <text:p>2.372,36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5952397824</text:p>
          </table:table-cell>
          <table:table-cell office:value-type="string" table:style-name="ce12">
            <text:p>SILENE APARECIDA FERNANDES DE SOUZA</text:p>
          </table:table-cell>
          <table:table-cell office:value-type="string" table:style-name="ce12">
            <text:p>2020NE000096</text:p>
          </table:table-cell>
          <table:table-cell office:value-type="string" table:style-name="ce12">
            <text:p>PL003/2008</text:p>
          </table:table-cell>
          <table:table-cell office:value-type="float" office:value="8813.65" table:style-name="ce13">
            <text:p>8.813,65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7166110821</text:p>
          </table:table-cell>
          <table:table-cell office:value-type="string" table:style-name="ce12">
            <text:p>SILVIA LIDIA CIPOLLI D ARBO</text:p>
          </table:table-cell>
          <table:table-cell office:value-type="string" table:style-name="ce12">
            <text:p>2020NE000109</text:p>
          </table:table-cell>
          <table:table-cell office:value-type="string" table:style-name="ce12">
            <text:p>PL002/2010</text:p>
          </table:table-cell>
          <table:table-cell office:value-type="float" office:value="3644.07" table:style-name="ce13">
            <text:p>3.644,0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07432517000107</text:p>
          </table:table-cell>
          <table:table-cell office:value-type="string" table:style-name="ce12">
            <text:p>SIMPRESS COMERCIO LOCACAO E SERVICOS LTDA</text:p>
          </table:table-cell>
          <table:table-cell office:value-type="string" table:style-name="ce12">
            <text:p>2020NE000598</text:p>
          </table:table-cell>
          <table:table-cell office:value-type="string" table:style-name="ce12">
            <text:p>CP0445/2017</text:p>
          </table:table-cell>
          <table:table-cell office:value-type="float" office:value="7233.88" table:style-name="ce13">
            <text:p>7.233,8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46119855000137</text:p>
          </table:table-cell>
          <table:table-cell office:value-type="string" table:style-name="ce12">
            <text:p>SOCIEDADE DE ABASTECIMENTO DE AGUA E SANEAMENTO SA</text:p>
          </table:table-cell>
          <table:table-cell office:value-type="string" table:style-name="ce12">
            <text:p>2020NE000684</text:p>
          </table:table-cell>
          <table:table-cell office:value-type="string" table:style-name="ce12">
            <text:p>PROAD16496/2019</text:p>
          </table:table-cell>
          <table:table-cell office:value-type="float" office:value="37932.49" table:style-name="ce13">
            <text:p>37.932,49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49596323000189</text:p>
          </table:table-cell>
          <table:table-cell office:value-type="string" table:style-name="ce12">
            <text:p>SOEDIL SOTECO EDIFICACOES LTDA</text:p>
          </table:table-cell>
          <table:table-cell office:value-type="string" table:style-name="ce12">
            <text:p>2020NE000127</text:p>
          </table:table-cell>
          <table:table-cell office:value-type="string" table:style-name="ce12">
            <text:p>CP0365/2013</text:p>
          </table:table-cell>
          <table:table-cell office:value-type="float" office:value="9210.52" table:style-name="ce13">
            <text:p>9.210,52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4">
            <text:p>98166255804</text:p>
          </table:table-cell>
          <table:table-cell office:value-type="string" table:number-columns-spanned="1" table:number-rows-spanned="2" table:style-name="ce14">
            <text:p>SONIA DO CARMO ARTONI</text:p>
          </table:table-cell>
          <table:table-cell office:value-type="string" table:style-name="ce12">
            <text:p>2019NE000211</text:p>
          </table:table-cell>
          <table:table-cell office:value-type="string" table:style-name="ce12">
            <text:p>PL. 006/06</text:p>
          </table:table-cell>
          <table:table-cell office:value-type="float" office:value="157.88" table:style-name="ce13">
            <text:p>157,88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2">
            <text:p>2020NE000162</text:p>
          </table:table-cell>
          <table:table-cell office:value-type="string" table:style-name="ce12">
            <text:p>PL006/2006</text:p>
          </table:table-cell>
          <table:table-cell office:value-type="float" office:value="5560.19" table:style-name="ce13">
            <text:p>5.560,1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19659196000159</text:p>
          </table:table-cell>
          <table:table-cell office:value-type="string" table:style-name="ce12">
            <text:p>SUPERINTENDENCIA AUTONOMA DE AGUA E ESGOTO DE SAO JOSE</text:p>
          </table:table-cell>
          <table:table-cell office:value-type="string" table:style-name="ce12">
            <text:p>2020NE000032</text:p>
          </table:table-cell>
          <table:table-cell office:value-type="string" table:style-name="ce12">
            <text:p>PROAD02718/2018</text:p>
          </table:table-cell>
          <table:table-cell office:value-type="float" office:value="49.67" table:style-name="ce13">
            <text:p>49,6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10559279000100</text:p>
          </table:table-cell>
          <table:table-cell office:value-type="string" table:style-name="ce12">
            <text:p>SUPERINTENDENCIA DE AGUA E ESGOTO DE CATANDUVA</text:p>
          </table:table-cell>
          <table:table-cell office:value-type="string" table:style-name="ce12">
            <text:p>2020NE000048</text:p>
          </table:table-cell>
          <table:table-cell office:value-type="string" table:style-name="ce12">
            <text:p>PROAD01434/2018</text:p>
          </table:table-cell>
          <table:table-cell office:value-type="float" office:value="1696" table:style-name="ce13">
            <text:p>1.696,0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49131287000188</text:p>
          </table:table-cell>
          <table:table-cell office:value-type="string" table:style-name="ce12">
            <text:p>SUPERINTENDENCIA DE AGUA E ESGOTO DE OURINHOS</text:p>
          </table:table-cell>
          <table:table-cell office:value-type="string" table:style-name="ce12">
            <text:p>2020NE000240</text:p>
          </table:table-cell>
          <table:table-cell office:value-type="string" table:style-name="ce12">
            <text:p>PROAD01845/2018</text:p>
          </table:table-cell>
          <table:table-cell office:value-type="float" office:value="284.95" table:style-name="ce13">
            <text:p>284,9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46933016000158</text:p>
          </table:table-cell>
          <table:table-cell office:value-type="string" table:style-name="ce12">
            <text:p>SUPERINTENDENCIA DE AGUA, ESGOTO E MEIO AMBIENTE DE OLI</text:p>
          </table:table-cell>
          <table:table-cell office:value-type="string" table:style-name="ce12">
            <text:p>2020NE000030</text:p>
          </table:table-cell>
          <table:table-cell office:value-type="string" table:style-name="ce12">
            <text:p>PROAD04293/2018</text:p>
          </table:table-cell>
          <table:table-cell office:value-type="float" office:value="70.989999999999995" table:style-name="ce13">
            <text:p>70,99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3649725000101</text:p>
          </table:table-cell>
          <table:table-cell office:value-type="string" table:style-name="ce12">
            <text:p>SUPERMERCADO MORADA DO SOL EIRELI</text:p>
          </table:table-cell>
          <table:table-cell office:value-type="string" table:style-name="ce12">
            <text:p>2020NE000405</text:p>
          </table:table-cell>
          <table:table-cell office:value-type="string" table:style-name="ce12">
            <text:p>PROAD26673/2019</text:p>
          </table:table-cell>
          <table:table-cell office:value-type="float" office:value="3998.1" table:style-name="ce13">
            <text:p>3.998,10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4" table:style-name="ce14">
            <text:p>26990812000115</text:p>
          </table:table-cell>
          <table:table-cell office:value-type="string" table:number-columns-spanned="1" table:number-rows-spanned="4" table:style-name="ce14">
            <text:p>TECNISYS INFORMATICA E ASSESSORIA EMPRESARIAL LTDA.</text:p>
          </table:table-cell>
          <table:table-cell office:value-type="string" table:style-name="ce12">
            <text:p>2019NE000392</text:p>
          </table:table-cell>
          <table:table-cell office:value-type="string" table:style-name="ce12">
            <text:p>CP0095/2018</text:p>
          </table:table-cell>
          <table:table-cell office:value-type="float" office:value="59930.65" table:style-name="ce13">
            <text:p>59.930,65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2">
            <text:p>2019NE000478</text:p>
          </table:table-cell>
          <table:table-cell office:value-type="string" table:style-name="ce12">
            <text:p>CP0590/2017</text:p>
          </table:table-cell>
          <table:table-cell office:value-type="float" office:value="8021.98" table:style-name="ce13">
            <text:p>8.021,98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2">
            <text:p>2020NE000384</text:p>
          </table:table-cell>
          <table:table-cell office:value-type="string" table:style-name="ce12">
            <text:p>CP0590/2017</text:p>
          </table:table-cell>
          <table:table-cell office:value-type="float" office:value="7019.24" table:style-name="ce13">
            <text:p>7.019,24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2">
            <text:p>2020NE000490</text:p>
          </table:table-cell>
          <table:table-cell office:value-type="string" table:style-name="ce12">
            <text:p>CP0095/2018</text:p>
          </table:table-cell>
          <table:table-cell office:value-type="float" office:value="59930.65" table:style-name="ce13">
            <text:p>59.930,65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4071312000109</text:p>
          </table:table-cell>
          <table:table-cell office:value-type="string" table:style-name="ce12">
            <text:p>TEIXEIRA &amp; CALADO SEGURANCA LTDA</text:p>
          </table:table-cell>
          <table:table-cell office:value-type="string" table:style-name="ce12">
            <text:p>2020NE000649</text:p>
          </table:table-cell>
          <table:table-cell office:value-type="string" table:style-name="ce12">
            <text:p>CP0058/2019</text:p>
          </table:table-cell>
          <table:table-cell office:value-type="float" office:value="79640.77" table:style-name="ce13">
            <text:p>79.640,77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14">
            <text:p>02558157000162</text:p>
          </table:table-cell>
          <table:table-cell office:value-type="string" table:number-columns-spanned="1" table:number-rows-spanned="3" table:style-name="ce14">
            <text:p>TELEFONICA BRASIL S.A.</text:p>
          </table:table-cell>
          <table:table-cell office:value-type="string" table:style-name="ce12">
            <text:p>2019NE001310</text:p>
          </table:table-cell>
          <table:table-cell office:value-type="string" table:style-name="ce12">
            <text:p>CP0117/2019</text:p>
          </table:table-cell>
          <table:table-cell office:value-type="float" office:value="3682.57" table:style-name="ce13">
            <text:p>3.682,57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2">
            <text:p>2020NE000084</text:p>
          </table:table-cell>
          <table:table-cell office:value-type="string" table:style-name="ce12">
            <text:p>CP0176/2016</text:p>
          </table:table-cell>
          <table:table-cell office:value-type="float" office:value="38132.68" table:style-name="ce13">
            <text:p>38.132,68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2">
            <text:p>2020NE000652</text:p>
          </table:table-cell>
          <table:table-cell office:value-type="string" table:style-name="ce12">
            <text:p>CP0446/2017</text:p>
          </table:table-cell>
          <table:table-cell office:value-type="float" office:value="9147.6" table:style-name="ce13">
            <text:p>9.147,6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77644670815</text:p>
          </table:table-cell>
          <table:table-cell office:value-type="string" table:style-name="ce12">
            <text:p>TEREZA APARECIDA ASTA GEMIGNANI</text:p>
          </table:table-cell>
          <table:table-cell office:value-type="string" table:style-name="ce12">
            <text:p>2020NE000391</text:p>
          </table:table-cell>
          <table:table-cell office:value-type="string" table:style-name="ce12">
            <text:p>PROAD01181/2020</text:p>
          </table:table-cell>
          <table:table-cell office:value-type="float" office:value="1708.63" table:style-name="ce13">
            <text:p>1.708,6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64088214000144</text:p>
          </table:table-cell>
          <table:table-cell office:value-type="string" table:style-name="ce12">
            <text:p>TERRAO COMERCIO E REPRESENTACOES <text:s/>EIRELI</text:p>
          </table:table-cell>
          <table:table-cell office:value-type="string" table:style-name="ce12">
            <text:p>2019NE002727</text:p>
          </table:table-cell>
          <table:table-cell office:value-type="string" table:style-name="ce12">
            <text:p>CP0135/2019-D</text:p>
          </table:table-cell>
          <table:table-cell office:value-type="float" office:value="1480" table:style-name="ce13">
            <text:p>1.480,0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10398338000105</text:p>
          </table:table-cell>
          <table:table-cell office:value-type="string" table:style-name="ce12">
            <text:p>TOTALCOB SERVICOS TERCEIRIZADOS EIRELI</text:p>
          </table:table-cell>
          <table:table-cell office:value-type="string" table:style-name="ce12">
            <text:p>2020NE000613</text:p>
          </table:table-cell>
          <table:table-cell office:value-type="string" table:style-name="ce12">
            <text:p>CP0772/2015</text:p>
          </table:table-cell>
          <table:table-cell office:value-type="float" office:value="48314.07" table:style-name="ce13">
            <text:p>48.314,0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05204350000193</text:p>
          </table:table-cell>
          <table:table-cell office:value-type="string" table:style-name="ce12">
            <text:p>UNINTESE INFORMACAO E CONHECIMENTO LTDA - ME</text:p>
          </table:table-cell>
          <table:table-cell office:value-type="string" table:style-name="ce12">
            <text:p>2020NE000070</text:p>
          </table:table-cell>
          <table:table-cell office:value-type="string" table:style-name="ce12">
            <text:p>PROAD11349/2019</text:p>
          </table:table-cell>
          <table:table-cell office:value-type="float" office:value="1901.04" table:style-name="ce13">
            <text:p>1.901,04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4019108000130</text:p>
          </table:table-cell>
          <table:table-cell office:value-type="string" table:style-name="ce12">
            <text:p>UNYLEYA EDITORA E CURSOS S.A.</text:p>
          </table:table-cell>
          <table:table-cell office:value-type="string" table:style-name="ce12">
            <text:p>2020NE000305</text:p>
          </table:table-cell>
          <table:table-cell office:value-type="string" table:style-name="ce12">
            <text:p>PROAD02121/2019</text:p>
          </table:table-cell>
          <table:table-cell office:value-type="float" office:value="9090.91" table:style-name="ce13">
            <text:p>9.090,9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08231792000117</text:p>
          </table:table-cell>
          <table:table-cell office:value-type="string" table:style-name="ce12">
            <text:p>V2 INTEGRADORA DE SOLUCOES E IMPORTACOES EIRELI</text:p>
          </table:table-cell>
          <table:table-cell office:value-type="string" table:style-name="ce12">
            <text:p>2020NE000577</text:p>
          </table:table-cell>
          <table:table-cell office:value-type="string" table:style-name="ce12">
            <text:p>CP0221/2016</text:p>
          </table:table-cell>
          <table:table-cell office:value-type="float" office:value="1938.36" table:style-name="ce13">
            <text:p>1.938,3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04542518000299</text:p>
          </table:table-cell>
          <table:table-cell office:value-type="string" table:style-name="ce12">
            <text:p>VIGSEG VIGILANCIA E SEGURANCA DE VALORES EIRELI</text:p>
          </table:table-cell>
          <table:table-cell office:value-type="string" table:style-name="ce12">
            <text:p>2020NE000547</text:p>
          </table:table-cell>
          <table:table-cell office:value-type="string" table:style-name="ce12">
            <text:p>CP0116/2019</text:p>
          </table:table-cell>
          <table:table-cell office:value-type="float" office:value="20190" table:style-name="ce13">
            <text:p>20.190,0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1083002000154</text:p>
          </table:table-cell>
          <table:table-cell office:value-type="string" table:style-name="ce12">
            <text:p>VILSON TREVISAN CONSULTORIA</text:p>
          </table:table-cell>
          <table:table-cell office:value-type="string" table:style-name="ce12">
            <text:p>2020NE000540</text:p>
          </table:table-cell>
          <table:table-cell office:value-type="string" table:style-name="ce12">
            <text:p>CP0391/2017</text:p>
          </table:table-cell>
          <table:table-cell office:value-type="float" office:value="1086.5999999999999" table:style-name="ce13">
            <text:p>1.086,60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14">
            <text:p>05116014000199</text:p>
          </table:table-cell>
          <table:table-cell office:value-type="string" table:number-columns-spanned="1" table:number-rows-spanned="3" table:style-name="ce14">
            <text:p>W J SERVICOS DE INFORMATICA LTDA</text:p>
          </table:table-cell>
          <table:table-cell office:value-type="string" table:style-name="ce12">
            <text:p>2019NE000496</text:p>
          </table:table-cell>
          <table:table-cell office:value-type="string" table:style-name="ce12">
            <text:p>CP0774/2015</text:p>
          </table:table-cell>
          <table:table-cell office:value-type="float" office:value="1058.8499999999999" table:style-name="ce13">
            <text:p>1.058,85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2">
            <text:p>2020NE000537</text:p>
          </table:table-cell>
          <table:table-cell office:value-type="string" table:style-name="ce12">
            <text:p>CP0774/2015</text:p>
          </table:table-cell>
          <table:table-cell office:value-type="float" office:value="517.94000000000005" table:style-name="ce13">
            <text:p>517,94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2">
            <text:p>2020NE000611</text:p>
          </table:table-cell>
          <table:table-cell office:value-type="string" table:style-name="ce12">
            <text:p>CP0365/2018</text:p>
          </table:table-cell>
          <table:table-cell office:value-type="float" office:value="958.98" table:style-name="ce13">
            <text:p>958,98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69515786800</text:p>
          </table:table-cell>
          <table:table-cell office:value-type="string" table:style-name="ce12">
            <text:p>WALDEMAR MIARELLI</text:p>
          </table:table-cell>
          <table:table-cell office:value-type="string" table:style-name="ce12">
            <text:p>2020NE000150</text:p>
          </table:table-cell>
          <table:table-cell office:value-type="string" table:style-name="ce12">
            <text:p>PL005/2004</text:p>
          </table:table-cell>
          <table:table-cell office:value-type="float" office:value="4459.67" table:style-name="ce13">
            <text:p>4.459,67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4">
            <text:p>02042718866</text:p>
          </table:table-cell>
          <table:table-cell office:value-type="string" table:number-columns-spanned="1" table:number-rows-spanned="2" table:style-name="ce14">
            <text:p>WELSON ALVES FERREIRA JUNIOR</text:p>
          </table:table-cell>
          <table:table-cell office:value-type="string" table:style-name="ce12">
            <text:p>2020NE000099</text:p>
          </table:table-cell>
          <table:table-cell office:value-type="string" table:style-name="ce12">
            <text:p>PL002/2008</text:p>
          </table:table-cell>
          <table:table-cell office:value-type="float" office:value="10221.82" table:style-name="ce13">
            <text:p>10.221,82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2">
            <text:p>2020NE000604</text:p>
          </table:table-cell>
          <table:table-cell office:value-type="string" table:style-name="ce12">
            <text:p>PL002/2008</text:p>
          </table:table-cell>
          <table:table-cell office:value-type="float" office:value="8780.98" table:style-name="ce13">
            <text:p>8.780,98</text:p>
          </table:table-cell>
          <table:table-cell table:number-columns-repeated="16379"/>
        </table:table-row>
        <table:table-row table:number-rows-repeated="10481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Verdana" svg:font-family="Verdana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number-style style:name="N36P0">
      <number:number number:decimal-places="2" number:min-integer-digits="1" number:grouping="true"/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29in" fo:margin-right="0.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503938in" fo:margin-left="0.29in" fo:margin-right="0.24in" fo:margin-bottom="0in"/>
      </style:header-style>
      <style:footer-style>
        <style:header-footer-properties fo:min-height="0.18503938in" fo:margin-left="0.29in" fo:margin-right="0.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827</meta:generator>
    <meta:initial-creator>Eduardo Cortado Macedo</meta:initial-creator>
    <dc:creator>Eduardo Cortado Macedo </dc:creator>
    <meta:creation-date>2020-03-03T14:12:12Z</meta:creation-date>
    <dc:date>2020-03-03T14:13:07Z</dc:date>
    <meta:print-date>2020-03-03T14:10:42Z</meta:print-date>
  </office:meta>
</office:document-meta>
</file>